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Ter Aar en Bovenland” voor het verplaatsen van vijf tennisbanen, het aanleggen van een nieuwe tennisbaan en een padelveld op perceel Vosholstraat 29 te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af te wijken van het bestemmingsplan “Kern Nieuwkoop” met toepassing van:</text:p>
            <text:p text:style-name="common-al">artikel 2.12, lid 1, sub a, onder 3° van de Wabo (Wet algemene bepalingen omgevingsrecht) voor: </text:p>
            <text:p text:style-name="common-al"/>
            <text:p text:style-name="common-al">het verplaatsen van vijf tennisbanen, het aanleggen van een nieuwe tennisbaan en een padelveld op perceel Vosholstraat 29 te Ter Aar (registratienummer W-2017-0075). De aanleg is in strijd met het bestemmingsplan “Ter Aar en Bovenland”, omdat de aanleg gedeeltelijk voorzien is op de bestemmingen ‘groen’ en ‘water’ en de aldaar geldende maximale bouwhoogten worden overschreden. </text:p>
            <text:p text:style-name="common-al"/>
            <text:p text:style-name="common-al">De op het plan betrekking hebbende stukken liggen met ingang van donderdag 7 juli 2017 gedurende zes weken voor een ieder ter inzage in het Klant Contact Centrum van de gemeente Nieuwkoop (voor openingstijden en adresgegevens zie <text:a xlink:href="http://www.nieuwkoop.nl/" xlink:type="simple">www.nieuwkoop.nl</text:a>). De ontwerpbeschikking is te bekijken via de gemeentelijke website <text:a xlink:href="http://www.nieuwkoop.nl/" xlink:type="simple">www.nieuwkoop.nl</text:a>.</text:p>
            <text:p text:style-name="common-al"/>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Ter Aar en Bovenland” voor het verplaatsen van vijf tennisbanen, het aanleggen van een nieuwe tennisbaan en een padelveld op perceel Vosholstraat 29 te Ter Aar</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13</meta:user-defined>
    <meta:user-defined meta:name="OVERHEIDop.StcrtID/DC.identifier">stcrt-2017-38213</meta:user-defined>
    <meta:user-defined meta:name="OVERHEID.TaxonomieBeleidsagenda/OVERHEID.category">Ruimte en infrastructuur | Organisatie en beleid</meta:user-defined>
    <meta:user-defined meta:name="OVERHEIDop.referentienummer">W-2017-0075</meta:user-defined>
    <meta:user-defined meta:name="DCTERMS.abstract">Voorgenomen afwijking Bestemmingsplan “Ter Aar en Bovenland” voor het verplaatsen van vijf tennisbanen, het aanleggen van een nieuwe tennisbaan en een padelveld op perceel Vosholstraat 29 te Ter Aar</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29</meta:user-defined>
    <meta:user-defined meta:name="OVERHEIDop.woonplaats">Ter Aar</meta:user-defined>
    <meta:user-defined meta:name="OVERHEIDop.straatnaam">Vosh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exb-2017-27958</meta:user-defined>
    <meta:user-defined meta:name="OVERHEIDop.externeBijlage">Ruimtelijke onderbouwing|exb-2017-27959</meta:user-defined>
    <meta:user-defined meta:name="OVERHEIDop.externeBijlage">Geluidonderzoek|exb-2017-27960</meta:user-defined>
    <meta:user-defined meta:name="OVERHEIDop.externeBijlage">Aanvullend geluidonderzoek|exb-2017-27961</meta:user-defined>
    <meta:user-defined meta:name="OVERHEIDop.externeBijlage">Lichtonderzoek|exb-2017-27962</meta:user-defined>
    <meta:user-defined meta:name="OVERHEIDop.externeBijlage">Bijlage bij lichtonderzoek|exb-2017-27963</meta:user-defined>
    <meta:user-defined meta:name="OVERHEIDop.externeBijlage">Natuuronderzoek|exb-2017-27964</meta:user-defined>
    <meta:user-defined meta:name="OVERHEID.EPSG28992/DC.spatial">108342 464303</meta:user-defined>
    <meta:user-defined meta:name="OVERHEIDop.versieInformatie"/>
  </office:meta>
</office:document-meta>
</file>