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stelling bestemmingsplan “Woningbouw Servetstraat-Hofstraat, Rhenen”Vaststelling bestemmingsplan  “Woningbouw Servetstraat-Hofstraat, Rh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oensdag 28 juni 2017 is onderstaande publicatie geplaatst in de Rhenense Betuwse Courant (RBC) en op onze eigen website. Door een technische storing is de publicatie niet geplaatst in de Staatscourant en het gemeenteblad. Wettelijk gezien moet een vastgesteld bestemmingsplan ook gepubliceerd worden in de Staatscourant en in het gemeenteblad.  Hierdoor is het noodzakelijk het bestemmingsplan opnieuw bekend te maken. De termijn voor het indienen van beroep is in onderstaande publicatie gewijzigd.</text:p>
            <text:p text:style-name="common-al">Burgemeester en wethouders van de gemeente Rhenen maken bekend dat de gemeenteraad in zijn vergadering van 13 juni 2017 het bestemmingsplan “Woningbouw Servetstraat-Hofstraat, Rhenen” ongewijzigd heeft vastgesteld. Het bestemmingsplan voorziet in het realiseren van 11 starterswoningen op de Servetstraat 3 en de Hofstraat 8 in Rhenen.</text:p>
            <text:p text:style-name="common-al"/>
            <text:p text:style-name="tussenkopcur">Inzien</text:p>
            <text:p text:style-name="common-al">Het bestemmingsplan, inclusief raadsbesluit en onderliggende stukken, ligt van donderdag 6 juli tot en met vrijdag 18 augustus 2017  voor een ieder ter inzage.</text:p>
            <text:p text:style-name="common-al">• Het bestemmingsplan is digitaal in te zien op <text:a xlink:href="http://www.ruimtelijkeplannen.nl/" xlink:type="simple">www.ruimtelijkeplannen.nl</text:a>, via identificatienummer NL.IMRO.0340.BPServetstrHofstr-VA01;</text:p>
            <text:p text:style-name="common-al">• het bestemmingsplan is digitaal in te zien via onze website <text:a xlink:href="http://www.rhenen.nl/" xlink:type="simple">www.rhenen.nl</text:a> (via de zoekterm “ter inzage leggingen”);</text:p>
            <text:p text:style-name="common-al">• een analoog (papieren) exemplaar van het bestemmingsplan is in te zien in het gemeentehuis van Rhenen, Nieuwe Veenendaalseweg 75 te Rhenen. Inzien kan op afspraak, zie voor meer informatie <text:a xlink:href="http://www.rhenen.nl/" xlink:type="simple">www.rhenen.nl</text:a>.</text:p>
            <text:p text:style-name="common-al"/>
            <text:p text:style-name="common-al">Kopieën van de stukken zijn tegen betaling van de daarvoor verschuldigde leges verkrijgbaar. Als u vragen heeft kunt u contact opnemen met Martijn van Dee, telefoonnummer 140317 of e-mail martijn.van.dee@rhenen.nl. </text:p>
            <text:p text:style-name="tussenkopcur">Beroep</text:p>
            <text:p text:style-name="common-al">Belanghebbenden die eerder een zienswijze hebben ingediend of aan wie redelijkerwijs niet kan worden verweten eerder geen zienswijze tegen het ontwerpbestemmingsplan naar voren te hebben gebracht kunnen beroep instellen. </text:p>
            <text:p text:style-name="common-al">Het instellen van beroep kan van vrijdag 7 juni tot en met vrijdag 18 augustus 2017 bij de Afdeling bestuursrechtspraak van de Raad van State, Postbus 20019, 2500 EA  ’S-GRAVENHAGE.</text:p>
            <text:p text:style-name="common-al"/>
            <text:p text:style-name="common-al">Het vaststellingsbesluit treedt in werking op zaterdag 19 augustus 2017, tenzij binnen die termijn in samenhang met een ingesteld beroep een afzonderlijk verzoek om voorlopige voorziening is ingediend bij de voorzitter van de Afdeling bestuursrechtspraak van de Raad van State, Postbus 20019, 2500 EA  ’S-GRAVENHAGE. In dat geval treedt het besluit niet in werking voordat op dat verzoek is beslist. Aan het instellen van beroep en/of het vragen om een voorlopige voorziening zijn kosten (griffierecht) verbonden.</text:p>
            <text:p text:style-name="common-al"/>
            <text:p text:style-name="common-al"/>
            <text:p text:style-name="common-al"/>
            <text:p text:style-name="common-al"/>
            <text:p text:style-name="common-al">Woensdag 28 juni 2017 is onderstaande publicatie geplaatst in de Rhenense Betuwse Courant (RBC) en op onze eigen website. Door een technische storing is de publicatie niet geplaatst in de Staatscourant en het gemeenteblad. Wettelijk gezien moet een vastgesteld bestemmingsplan ook gepubliceerd worden in de Staatscourant en in het gemeenteblad.  Hierdoor is het noodzakelijk het bestemmingsplan opnieuw bekend te maken. De termijn voor het indienen van beroep is in onderstaande publicatie gewijzigd.</text:p>
            <text:p text:style-name="common-al">De gemeenteraad heeft in zijn vergadering van 13 juni 2017 het bestemmingsplan “Woningbouw Servetstraat-Hofstraat, Rhenen” ongewijzigd vastgesteld. Het bestemmingsplan voorziet in het realiseren van 11 starterswoningen op de Servetstraat 3 en de Hofstraat 8 in Rhenen. Het bestemmingsplan, inclusief raadsbesluit en onderliggende stukken, ligt van donderdag 6 juli tot en met vrijdag 18 augustus 2017  voor een ieder ter inzag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0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0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0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stelling bestemmingsplan “Woningbouw Servetstraat-Hofstraat, Rhenen”Vaststelling bestemmingsplan  “Woningbouw Servetstraat-Hofstraat, Rhenen”</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209</meta:user-defined>
    <meta:user-defined meta:name="OVERHEIDop.StcrtID/DC.identifier">stcrt-2017-38209</meta:user-defined>
    <meta:user-defined meta:name="OVERHEID.TaxonomieBeleidsagenda/OVERHEID.category">Ruimte en infrastructuur | Organisatie en beleid</meta:user-defined>
    <meta:user-defined meta:name="OVERHEIDop.Ruimtelijkplan/OVERHEIDop.bekendmakingBetreffendePlan">NL.IMRO.0340.BPServetstrHofstr-VA01</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W 3</meta:user-defined>
    <meta:user-defined meta:name="OVERHEIDop.woonplaats">Rhenen</meta:user-defined>
    <meta:user-defined meta:name="OVERHEIDop.straatnaam">Serve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198 441127</meta:user-defined>
    <meta:user-defined meta:name="OVERHEIDop.versieInformatie"/>
  </office:meta>
</office:document-meta>
</file>