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Rectificatie vaststelling bestemmingsplan “Rijksstraatweg 147-151 Elst (Ut.)”Rectificatie vaststelling bestemmingsplan  “Rijksstraatweg 147-151 Elst (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28 juni 2017 is onderstaande publicatie geplaatst in de Rhenense Betuwse Courant (RBC) en op onze eigen website. Door een technische storing is de publicatie niet geplaatst in de Staatscourant en het gemeenteblad. Wettelijk gezien moet een vastgesteld bestemmingsplan ook gepubliceerd worden in de Staatscourant en in het gemeenteblad.  Hierdoor is het noodzakelijk het bestemmingsplan opnieuw bekend te maken. De termijn voor het indienen van beroep is in onderstaande publicatie gewijzigd.</text:p>
            <text:p text:style-name="common-al">Burgemeester en wethouders van de gemeente Rhenen maken bekend dat de gemeenteraad in zijn vergadering van 30 mei 2017 het bestemmingsplan “Rijksstraatweg 147-151 Elst (Ut.)” ongewijzigd heeft vastgesteld. Het bestemmingsplan voorziet in het realiseren van 19 appartementen op het perceel Rijksstraatweg 147-151 te Elst (Ut.).</text:p>
            <text:p text:style-name="common-al"/>
            <text:p text:style-name="common-al">Burgemeester en wethouders maken voorts bekend dat zij ten behoeve van deze locatie op grond van artikel 110a van de Wet geluidhinder een hogere waarde ten gevolge van de geluidsbelasting vanwege wegverkeerlawaai hebben vastgesteld. Op deze locatie wordt, ten gevolge van het wegverkeer op de Rijksstraatweg (N225) en de Veenendaalsestraatweg, de voorkeurswaarde van 48 dB overschreden.</text:p>
            <text:p text:style-name="common-al"/>
            <text:p text:style-name="tussenkopcur">Inzien</text:p>
            <text:p text:style-name="common-al">Het bestemmingsplan, inclusief raadsbesluit en onderliggende stukken, ligt van donderdag 6 juli tot en met vrijdag 18 augustus 2017  voor een ieder ter inzage.</text:p>
            <text:p text:style-name="common-al">• Het bestemmingsplan is digitaal in te zien op www.ruimtelijkeplannen.nl, via identificatienummer NL.IMRO.0340.BPRijksstrweg-VA01;</text:p>
            <text:p text:style-name="common-al">• het ontwerpbestemmingsplan en het ontwerpbesluit hogere waarde  zijn in te zien via onze website www.rhenen.nl (via de zoekterm “ter inzage leggingen”);</text:p>
            <text:p text:style-name="common-al">• analoge (papieren) exemplaren van het bestemmingsplan en het ontwerpbesluit hogere waarde zijn ook in te zien in het gemeentehuis van Rhenen, Nieuwe Veenendaalseweg 75 te Rhenen. Inzien kan op afspraak, zie voor meer informatie www.rhenen.nl.</text:p>
            <text:p text:style-name="common-al"/>
            <text:p text:style-name="common-al">Kopieën van de stukken zijn tegen betaling van de daarvoor verschuldigde leges verkrijgbaar. Als u vragen heeft kunt u contact opnemen met Martijn van Dee, telefoonnummer 140317 of e-mail martijn.van.dee@rhenen.nl. </text:p>
            <text:p text:style-name="tussenkopcur"/>
            <text:p text:style-name="tussenkopcur">Beroep</text:p>
            <text:p text:style-name="common-al">Belanghebbenden die een zienswijze hebben ingediend of aan wie redelijkerwijs niet kan worden verweten eerder geen zienswijze tegen het ontwerpbestemmingsplan en/of het ontwerpbesluit hogere waarde naar voren te hebben gebracht kunnen beroep instellen. </text:p>
            <text:p text:style-name="common-al"/>
            <text:p text:style-name="common-al">Het instellen van beroep kan van vrijdag 7 juli tot en met vrijdag 18 augustus 2017 bij de Afdeling bestuursrechtspraak van de Raad van State, Postbus 20019, 2500 EA  ’S-GRAVENHAGE.</text:p>
            <text:p text:style-name="common-al"/>
            <text:p text:style-name="common-al">Het vaststellingsbesluit treedt in werking op zaterdag 19 augustus 2017,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common-al"/>
            <text:p text:style-name="common-al"/>
            <text:p text:style-name="common-al"/>
            <text:p text:style-name="common-al">Woensdag 28 juni 2017 is onderstaande publicatie geplaatst in de Rhenense Betuwse Courant (RBC) en op onze eigen website. Door een technische storing is de publicatie niet geplaatst in de Staatscourant en het gemeenteblad. Wettelijk gezien moet een vastgesteld bestemmingsplan ook gepubliceerd worden in de Staatscourant en in het gemeenteblad.  Hierdoor is het noodzakelijk het bestemmingsplan opnieuw bekend te maken. De termijn voor het indienen van beroep is in onderstaande publicatie gewijzigd.</text:p>
            <text:p text:style-name="common-al">De gemeenteraad heeft in zijn vergadering van 30 mei 2017 het bestemmingsplan “Rijksstraatweg 147-151 Elst (Ut.)” ongewijzigd vastgesteld. Het bestemmingsplan voorziet in het realiseren van 19 appartementen op het perceel Rijksstraatweg 147-151 te Elst (Ut.). Het bestemmingsplan, inclusief raadsbesluit en onderliggende stukken, ligt van donderdag 6 juli tot en met vrijdag 18 augustus 2017 voor een ieder ter inzage.</text:p>
            <text:p text:style-name="common-al">Burgemeester en wethouders maken voorts bekend dat zij ten behoeve van deze locatie op grond van artikel 110a van de Wet geluidhinder een hogere waarde ten gevolge van de geluidsbelasting vanwege wegverkeerlawaai hebben vastgesteld. Op deze locatie wordt, ten gevolge van het wegverkeer op de Rijksstraatweg (N225) en de Veenendaalsestraatweg, de voorkeurswaarde van 48 dB overschre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0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0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0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ctificatie vaststelling bestemmingsplan “Rijksstraatweg 147-151 Elst (Ut.)”Rectificatie vaststelling bestemmingsplan  “Rijksstraatweg 147-151 Elst (U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06</meta:user-defined>
    <meta:user-defined meta:name="OVERHEIDop.StcrtID/DC.identifier">stcrt-2017-38206</meta:user-defined>
    <meta:user-defined meta:name="OVERHEID.TaxonomieBeleidsagenda/OVERHEID.category">Ruimte en infrastructuur | Organisatie en beleid</meta:user-defined>
    <meta:user-defined meta:name="OVERHEIDop.Ruimtelijkplan/OVERHEIDop.bekendmakingBetreffendePlan">NL.IMRO.0340.BPRijksstrweg-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C 89</meta:user-defined>
    <meta:user-defined meta:name="OVERHEIDop.woonplaats">Elst Ut</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652 443986</meta:user-defined>
    <meta:user-defined meta:name="OVERHEIDop.versieInformatie"/>
  </office:meta>
</office:document-meta>
</file>