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olenpad 19 en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akt het college van de gemeente Nieuwkoop overeenkomstig artikel 3.8 van de Wet ruimtelijke ordening (Wro) bekend dat het bestemmingsplan Molenpad 19 en 23  met identificatie­nummer <text:span text:style-name="nadrukvet">NL.IMRO.0569.bpNKPMolenpad1923-on01</text:span> in ontwerp ter visie is gelegd.</text:p>
            <text:p text:style-name="common-al"/>
            <text:p text:style-name="common-al">
            <text:span text:style-name="nadrukcur">Beschrijving</text:span>
          </text:p>
            <text:p text:style-name="common-al">Het betreft een bestemmingsplan ten behoeve van de vervanging van twee woonarken en de wijziging van hun ligging op de plankaart.</text:p>
            <text:p text:style-name="common-al"/>
            <text:p text:style-name="common-al">
            <text:span text:style-name="nadrukcur">Inzage</text:span>
          </text:p>
            <text:p text:style-name="common-al">Het plan en de daarbij behorende stukken liggen met ingang van <text:span text:style-name="nadrukvet">donderdag 6 juli 2017</text:span> voor een periode van zes weken ter inzage. U kunt de stukken inzien:</text:p>
            <text:p text:style-name="common-al"/>
            <text:list text:style-name="id1-3-2-1-1-10">
              <text:list-item text:style-override="id1-3-2-1-1-10-1">
                <text:number>1.</text:number>
                <text:p text:style-name="al">Op de landelijke voorziening: <text:a xlink:href="http://www.ruimtelijkeplannen.nl/" xlink:type="simple">www.ruimtelijkeplannen.nl</text:a> (ook benaderbaar via www.nieuwkoop.nl)</text:p>
              </text:list-item>
              <text:list-item text:style-override="id1-3-2-1-1-10-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style-name="common-al">
            <text:span text:style-name="nadrukcur">Zienswijzen</text:span>
          </text:p>
            <text:p text:style-name="common-al">Gedurende de termijn van ter inzagelegging kan een ieder een zienswijze naar voren brengen bij de raad van de gemeente Nieuwkoop. Het adres is Postbus 1, 2460 AA Ter Aar of via <text:a xlink:href="mailto:info@nieuwkoop.nl" xlink:type="simple">info@nieuwkoop.nl</text:a>. </text:p>
            <text:p text:style-name="common-al"> </text:p>
            <text:p text:style-name="common-al">Voor het naar voren brengen van een mondelinge zienswijze kunt u binnen de bovengenoemde periode een afspraak maken met  <text:span text:style-name="nadrukvet">mevrouw Z. Lagkali</text:span> of de heer <text:span text:style-name="nadrukvet">S. Veenenberg</text:span> van de Afdeling Ruimtelijke Ontwikkeling &amp; Grondbedrijf  via telefoonnummer 14 0172.</text:p>
            <text:p text:style-name="common-al"> </text:p>
            <text:p text:style-name="common-al">Het naar voren brengen van een zienswijze is een vereiste om in een later stadium beroep in te kunnen stellen.</text:p>
            <text:p text:style-name="common-al"/>
            <text:p text:style-name="common-al">
            <text:span text:style-name="nadrukcur">Hoorzitting</text:span> </text:p>
            <text:p text:style-name="last-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9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9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9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olenpad 19 en 23</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192</meta:user-defined>
    <meta:user-defined meta:name="OVERHEIDop.StcrtID/DC.identifier">stcrt-2017-38192</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NKPMolenpad1923-on01</meta:user-defined>
    <meta:user-defined meta:name="OVERHEIDop.referentienummer">NL.IMRO.0569.bpNKPMolenpad1923-on01 </meta:user-defined>
    <meta:user-defined meta:name="DCTERMS.abstract">Het betreft een bestemmingsplan ten behoeve van de vervanging van twee woonarken en de wijziging van hun ligging op de plankaart.</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X 3</meta:user-defined>
    <meta:user-defined meta:name="OVERHEIDop.woonplaats">Nieuwkoop</meta:user-defined>
    <meta:user-defined meta:name="OVERHEIDop.straatnaam">Molen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768 462805</meta:user-defined>
    <meta:user-defined meta:name="OVERHEIDop.versieInformatie"/>
  </office:meta>
</office:document-meta>
</file>