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 veegplan snippergro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2 juni 2017 (besluitnummer 2017 -35597) het bestemmingsplan Zwolle veegplan snippergroen heeft vastgesteld </text:p>
            <text:p text:style-name="common-al">Het plangebied van het bestemmingsplan omvat diversen percelen in Zwolle.</text:p>
            <text:p text:style-name="common-al">Bij de percelen, die in dit bestemmingsplan zijn opgenomen, is een stuk openbaar groen door verkoop van de gemeente in particulier bezit gekomen en als tuin/erf in gebruik genomen. In het bestemmingsplan is voor deze stukjes groen per perceel de bestemming tuin of wonen zonder bouwblok, opgenomen. De percelen zijn volledig bestemd, dus ook de woonbestemming met bouwblok is meegenomen om te voorkomen dat er twee bestemmingsplannen voor één perceel zouden gaan gelden. Dit geldt ook voor een aantal percelen, die geen Woonbestemming hebben, maar een bedrijfsbestemming of een gemengde bestemming.</text:p>
            <text:p text:style-name="common-al">Het bestemmingsplan Zwolle veegplan snippergroen voorziet in het planologisch regelen van de verkoop van de privaatrechtelijke verkoop van het 'snippergroen' van de gemeente aan de eigenaren van diverse percelen in Zwolle.</text:p>
            <text:p text:style-name="common-al">Bij de vaststelling zijn in het bestemmingsplan wijzigingen aangebracht ten opzichte van het ontwerp. Op de verbeelding is voor het perceel Heinoseweg 3 de belemmeringenstrook van de Gasunie aangepast.</text:p>
            <text:p text:style-name="common-al">Het bestemmingsplan Zwolle veegplan snippergroen met de daarbij behorende stukken ligt met ingang van 6 juli 2017 gedurende zes weken tot en met 16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3-0003</text:span>
          </text:p>
            <text:p text:style-name="common-al">De bronbestanden zijn beschikbaar via </text:p>
            <text:p text:style-name="common-al">
            <text:span text:style-name="nadrukondlijn">http://ro.zwolle.nl/plans/NL.IMRO.0193.BP16013-/NL.IMRO.0193.BP16013-0003/</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 veegplan snippergro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161</meta:user-defined>
    <meta:user-defined meta:name="OVERHEIDop.StcrtID/DC.identifier">stcrt-2017-38161</meta:user-defined>
    <meta:user-defined meta:name="OVERHEID.TaxonomieBeleidsagenda/OVERHEID.category">Ruimte en infrastructuur | Organisatie en beleid</meta:user-defined>
    <meta:user-defined meta:name="OVERHEIDop.referentienummer">NL.IMRO.0193.BP16013-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093 503045</meta:user-defined>
    <meta:user-defined meta:name="OVERHEIDop.versieInformatie"/>
  </office:meta>
</office:document-meta>
</file>