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26 BC, Sint Jansklooster, Kadoelen 6,</text:span> wijzigen van de gebruiksfunctie naar woonboerderij, het intern verbouwen en een gevelwijziging </text:p>
            <text:p text:style-name="common-al"/>
            <text:p text:style-name="common-al">De stukken liggen van (wo) 5 juli 2017 t/m (di) 15 augustus 2017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STJKadoelen6OMG-ON01" xlink:type="simple">http://www.ruimtelijkeplannen.nl/web-roo/roo/bestemmingsplannen?planidn=NL.IMRO.1708.STJKadoelen6OMG-ON01</text:a> </text:p>
            <text:p text:style-name="common-al">De bestanden zijn beschikbaar op: <text:a xlink:href="http://212.78.207.19/46C0A997-7D2F-434B-8380-937AE28F8DB5/" xlink:type="simple">http://212.78.207.19:80/46C0A997-7D2F-434B-8380-937AE28F8DB5/</text:a></text:p>
            <text:p text:style-name="common-al"> </text:p>
            <text:p text:style-name="common-al">Reageren?</text:p>
            <text:p text:style-name="common-al">T/m 15 augustus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5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156</meta:user-defined>
    <meta:user-defined meta:name="OVERHEIDop.StcrtID/DC.identifier">stcrt-2017-3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C</meta:user-defined>
    <meta:user-defined meta:name="OVERHEIDop.woonplaats">Sint Jansklooster</meta:user-defined>
    <meta:user-defined meta:name="OVERHEIDop.straatnaam">Kadoe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39 519834</meta:user-defined>
    <meta:user-defined meta:name="OVERHEIDop.versieInformatie"/>
  </office:meta>
</office:document-meta>
</file>