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wijzigde vergunning voor het afwijken van het bestemmingsplan ten behoeve van het project “de bouw van een assemblagehal” aan de Oude Rhijnhofweg 16 (OLO-28346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bij besluit van 4 juli 2017 een omgevingsvergunning is verleend om af te wijken van het bestemmingsplan ‘Rijnfront’ met toepassing van artikel 2.12, lid 1, onder a, onder 3<text:span text:style-name="sup">0</text:span> en artikel 6.2 van de Wet algemene bepalingen omgevingsrecht (Wabo).</text:p>
            <text:p text:style-name="common-al"/>
            <text:p text:style-name="common-al">Het verzoek om omgevingsvergunning heeft betrekking op een noodzakelijke verschuiving van een meter van het pand in zuidoostelijke richting. Voor de bouw van het pand is op 22 februari 2017 vergunning verleend. Deze vergunning is inmiddels onherroepelijk. De ingediende stukken hebben slechts betrekking op de gevolgen van de verschuiving van een meter. </text:p>
            <text:p text:style-name="common-al"/>
            <text:p text:style-name="common-al">Als gevolg van de verschuiving wijzigt alleen de situatietekening. Door middel van een aanvullende notitie is bovendien onderbouwd dat als gevolg van de verschuiving van het gebouw er nog steeds sprake is van een goede ruimtelijke ordening.</text:p>
            <text:p text:style-name="common-al"/>
            <text:p text:style-name="common-al">De overige stukken met betrekking tot dit gebouw zijn raadpleegbaar bij de publicatie van de op 22 februari 2017 verleende vergunning. </text:p>
            <text:p text:style-name="common-al"/>
            <text:p text:style-name="common-al">Het ontwerpbesluit en alle bijbehorende stukken hebben ter inzage gelegen van 11 mei 2017 tot en met 21 juni 2017. Gedurende deze termijn zijn geen zienswijzen ontvangen.</text:p>
            <text:p text:style-name="common-al"/>
            <text:p text:style-name="common-al">De omgevingsvergunning en de bijbehorende stukken liggen gedurende 6 weken ter inzage van donderdag 6 juli 2017 tot en met woensdag 16 augustus 2017. De stukken zijn op werkdagen van 9.00 uur tot 16.00 uur in te zien bij de welkomstbalie van het gemeentehuis aan de Rhijngeesterstraatweg 13 te Oegstgeest.</text:p>
            <text:p text:style-name="common-al"/>
            <text:p text:style-name="common-al">Daarnaast is de vergunning digitaal beschikbaar op de website van de gemeente.</text:p>
            <text:p text:style-name="common-al"/>
            <text:p text:style-name="common-al">Een kennisgeving van de ter inzagelegging is eveneens te vinden op de landelijke voorziening (<text:a xlink:href="http://www.ruimtelijke" xlink:type="simple">www.ruimtelijke</text:a><text:span text:style-name="nadrukondlijn">plannen.nl</text:span>) met identificatienummer NL.IMRO.0579.OVassemblagehORHW-VA01.</text:p>
            <text:p text:style-name="common-al">Nadere informatie is te verkrijgen bij Team Ruimte onderdeel Ruimtelijke Ordening, via het algemene telefoonnummer 14071. </text:p>
            <text:p text:style-name="common-al"/>
            <text:p text:style-name="common-al">Tegen een verleende omgevingsvergunning die tot stand is gekomen met de uitgebreide voorbereidingsprocedure kunnen belanghebbenden, binnen 6 weken na de dag waarop het besluit ter inzage is gelegd, beroep aantekenen bij de Rechtbank Den Haag, Postbus 20302, 2500 EH Den Haag. Dit kan alleen als er tijdens de ter inzagelegging van het ontwerpbesluit zienswijzen zijn ingediend door deze belanghebbenden of als de belanghebbenden redelijkerwijs niet kan worden verweten dat zij geen zienswijzen naar voren hebben gebracht. </text:p>
            <text:p text:style-name="common-al"/>
            <text:p text:style-name="last-al">De omgevingsvergunning treedt direct in werking nadat de bekendmaking ervan heeft plaatsgevonden. Ook het indienen van een beroepschrift  schorst de werking van de omgevingsvergunning niet. In geval er een groot belang bestaat bij het niet in werking treden van de omgevingsvergunning dan kan een voorlopige voorziening worden gevraagd bij Rechtbank Den Haag,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4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4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4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wijzigde vergunning voor het afwijken van het bestemmingsplan ten behoeve van het project “de bouw van een assemblagehal” aan de Oude Rhijnhofweg 16 (OLO-2834611)</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142</meta:user-defined>
    <meta:user-defined meta:name="OVERHEIDop.StcrtID/DC.identifier">stcrt-2017-38142</meta:user-defined>
    <meta:user-defined meta:name="OVERHEID.TaxonomieBeleidsagenda/OVERHEID.category">Ruimte en infrastructuur | Organisatie en beleid</meta:user-defined>
    <meta:user-defined meta:name="OVERHEIDop.Ruimtelijkplan/OVERHEIDop.bekendmakingBetreffendePlan">NL.IMRO.0579.OVassemblagehORHW-VA01</meta:user-defined>
    <meta:user-defined meta:name="OVERHEIDop.referentienummer">OLO-283461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2BB 16</meta:user-defined>
    <meta:user-defined meta:name="OVERHEIDop.woonplaats">Oegstgeest</meta:user-defined>
    <meta:user-defined meta:name="OVERHEIDop.straatnaam">Oude Rhijnh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731 464484</meta:user-defined>
    <meta:user-defined meta:name="OVERHEIDop.versieInformatie"/>
  </office:meta>
</office:document-meta>
</file>