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juni 2017 nr. BOACAT2017/041, strekkende tot aanwijzing van buitengewoon opsporingsambtenaren bij de gemeente Leidschendam-Voorburg</text:h>
      <text:p text:style-name="ifm_p_mt.3.7mm_ifm">De Staatssecretaris van Veiligheid en Justitie,</text:p>
      <text:p text:style-name="ifm_p_mt.3.7mm_ifm">Gelezen het verzoek van de gemeente Leidschendam-Voorburg van 12 juni 2017 en de adviezen van de hoofdofficier van justitie bij het arrondissementsparket te Den Haa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1, 2, 3, 4 en 5 in dienst van de afdeling Handhaving van de Gemeente Leidschendam-Voorbur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8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ndent.-7mm_mleft.7mm_ifm">1.<text:tab/>De Gemeente Leidschendam-Voorbur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Leidschendam-Voorburg in de functie van Medewerker Handhaving 1, 2, 3, 4 en 5 worden voor de duur van hun geldigheid of tot daarover nader zal zijn beslist, geacht te zijn afgegeven mede op basis van het onderhavige besluit. 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Leidschendam-Voorburg 2017.</text:p>
      <text:p text:style-name="ifm_p_mt.3.7mm_ifm">Dit besluit zal met de toelichting in de Staatscourant worden geplaatst.</text:p>
      <text:p text:style-name="ifm_p_font.italic_mt.3.7mm_ifm">
                  Den Haag,
                   27 jun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134</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134</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7 juni 2017 nr. BOACAT2017/041, strekkende tot aanwijzing van buitengewoon opsporingsambtenaren bij de gemeente Leidschendam-Voorburg</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1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3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7 juni 2017 nr. BOACAT2017/041, strekkende tot aanwijzing van buitengewoon opsporingsambtenaren bij de gemeente Leidschendam-Voorburg</meta:user-defined>
    <meta:user-defined meta:name="DCTERMS.alternative"/>
    <meta:user-defined meta:name="DCTERMS.W3CDTF/OVERHEIDop.datumOndertekening">2017-06-27</meta:user-defined>
    <meta:user-defined meta:name="DCTERMS.W3CDTF/DCTERMS.available">2017-07-07</meta:user-defined>
    <meta:user-defined meta:name="OVERHEIDop.Ruimtelijkplan/OVERHEIDop.bekendmakingBetreffendePlan"/>
  </office:meta>
</office:document-meta>
</file>