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ofdweg 14, Hellum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bestemmingsplan voor Hoofdweg 14, Hellum opgesteld (ontwerp). Het bestemmingsplan maakt het toevoegen van een woning in het woonlint van Hellum mogelijk. De locatie is gelegen in de bebouwde kom. Het plan past in het gemeentelijk beleid. </text:p>
            <text:p text:style-name="common-al">Het ontwerpbestemmingsplan ligt met bijbehorende stukken ter inzage van donderdag 6 juli 2017 tot en met woensdag 16 augustus 2017. In deze periode kunt u het plan tijdens openingstijden inzien in het publiekscentrum van het gemeentehuis te Slochteren. </text:p>
            <text:p text:style-name="common-al">Het plan is ook te raadplegen op www.ruimtelijkeplannen.nl onder NL.IMRO.0040.bp00046-31on. </text:p>
            <text:p text:style-name="common-al">Door <text:a xlink:href="http://www.ruimtelijkeplannen.nl/web-roo/roo/bestemmingsplannen?planidn=NL.IMRO.0040.bp00046-31on" xlink:type="simple">hier</text:a> te klikken wordt u direct doorverwezen naar het plan met alle bijbehorende stukken.</text:p>
            <text:p text:style-name="common-al">Gedurende de genoemde termijn kan een ieder zienswijzen indienen. Schriftelijke zienswijzen dienen te worden gericht aan de gemeenteraad van Slochteren, postbus 13, 9620 AA te Slochteren onder vermelding van NL.IMRO.0040.bp00046-31o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fdweg 14, Hellum (ontwerp)</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132</meta:user-defined>
    <meta:user-defined meta:name="OVERHEIDop.StcrtID/DC.identifier">stcrt-2017-38132</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bp00046-31on</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PostcodeHuisnummer/OVERHEIDop.postcodeHuisnummer">9627PD 10</meta:user-defined>
    <meta:user-defined meta:name="OVERHEIDop.woonplaats">Hellum</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202 584466</meta:user-defined>
    <meta:user-defined meta:name="OVERHEIDop.versieInformatie"/>
  </office:meta>
</office:document-meta>
</file>