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31</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6 juni 2017 nr. BOACAT2017/042, strekkende tot aanwijzing van buitengewoon opsporingsambtenaren bij de afdeling Ruimte en Veiligheid van de gemeente Katwijk</text:h>
      <text:p text:style-name="ifm_p_mt.3.7mm_ifm">De Staatssecretaris van Veiligheid en Justitie,</text:p>
      <text:p text:style-name="ifm_p_mt.3.7mm_ifm">Gelezen het verzoek van de gemeente Katwijk van 5 april 2017 en de adviezen van de hoofdofficier van justitie bij het arrondissements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Gemeentelijk Opsporingsambtenaar in dienst van de afdeling Ruimte en Veiligheid van de gemeente Katwijk,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Den Haa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text:p>
      <text:h text:style-name="ifm_p_font.bold_mt.5.08mm_page.keep-with-next_ifm" text:outline-level="2">Artikel<text:s/>7<text:s/></text:h>
      <text:p text:style-name="ifm_p_mt.4.23mm_indent.-7mm_mleft.7mm_ifm">1.<text:tab/>De gemeente Katwijk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font.roman_mt.4.23mm_ifm">Het Besluit buitengewoon opsporingsambtenaar gemeente Katwijk 2012 van 31 juli 2012 nr. 5735871/Justis/12 zal vervallen op 7 augustus 2017.</text:p>
      <text:p text:style-name="ifm_p_font.roman_mt.3.7mm_ifm">Dit besluit treedt in werking met ingang van 7 augustus 2017 en vervalt met ingang van 7 augustus 2022.</text:p>
      <text:h text:style-name="ifm_p_font.bold_mt.5.08mm_page.keep-with-next_ifm" text:outline-level="2">Artikel<text:s/>10<text:s/></text:h>
      <text:p text:style-name="ifm_p_mt.4.23mm_ifm">Dit besluit wordt aangehaald als: Besluit buitengewoon opsporingsambtenaar gemeente Katwijk 2017.</text:p>
      <text:p text:style-name="ifm_p_mt.3.7mm_ifm">Dit besluit zal met de toelichting in de Staatscourant worden geplaatst.</text:p>
      <text:p text:style-name="ifm_p_font.italic_mt.3.7mm_ifm">
                  Den Haag,
                   26 juni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131</text:span><text:tab/>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131</text:span><text:tab/>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6 juni 2017 nr. BOACAT2017/042, strekkende tot aanwijzing van buitengewoon opsporingsambtenaren bij de afdeling Ruimte en Veiligheid van de gemeente Katwijk</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81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13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6 juni 2017 nr. BOACAT2017/042, strekkende tot aanwijzing van buitengewoon opsporingsambtenaren bij de afdeling Ruimte en Veiligheid van de gemeente Katwijk</meta:user-defined>
    <meta:user-defined meta:name="DCTERMS.alternative"/>
    <meta:user-defined meta:name="DCTERMS.W3CDTF/OVERHEIDop.datumOndertekening">2017-06-26</meta:user-defined>
    <meta:user-defined meta:name="DCTERMS.W3CDTF/DCTERMS.available">2017-07-07</meta:user-defined>
    <meta:user-defined meta:name="OVERHEIDop.Ruimtelijkplan/OVERHEIDop.bekendmakingBetreffendePlan"/>
  </office:meta>
</office:document-meta>
</file>