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3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juni 2017 nr. BOACAT2017/040, tot wijziging van het Besluit buitengewoon opsporingsambtenaar van 9 maart 2016, kenmerk BOACAT2016/017</text:h>
      <text:p text:style-name="ifm_p_mt.3.7mm_ifm">De Staatssecretaris van Veiligheid en Justitie,</text:p>
      <text:p text:style-name="ifm_p_mt.3.7mm_ifm">Gelezen het verzoek van de gemeente Heerlen van 18 januari 2017 en de adviezen van de hoofdofficier van justitie bij het arrondissementsparket Limburg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9 maart 2016, kenmerk BOACAT2016/017 wordt als volgt gewijzigd:</text:p>
      <text:p text:style-name="ifm_p_mt.3.7mm_ifm">Artikel 4 komt te luiden:</text:p>
      <text:section text:style-name="ifm_sect_mleft.5.1mm_ifm" text:name="d15e68">
        <text:p text:style-name="ifm_p_ifm">Op grond van dit besluit kunnen maximaal 5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3 jun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130</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130</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3 juni 2017 nr. BOACAT2017/040, tot wijziging van het Besluit buitengewoon opsporingsambtenaar van 9 maart 2016, kenmerk BOACAT2016/017</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1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3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3 juni 2017 nr. BOACAT2017/040, tot wijziging van het Besluit buitengewoon opsporingsambtenaar van 9 maart 2016, kenmerk BOACAT2016/017</meta:user-defined>
    <meta:user-defined meta:name="DCTERMS.alternative"/>
    <meta:user-defined meta:name="DCTERMS.W3CDTF/OVERHEIDop.datumOndertekening">2017-06-23</meta:user-defined>
    <meta:user-defined meta:name="DCTERMS.W3CDTF/DCTERMS.available">2017-07-07</meta:user-defined>
    <meta:user-defined meta:name="OVERHEIDop.Ruimtelijkplan/OVERHEIDop.bekendmakingBetreffendePlan"/>
  </office:meta>
</office:document-meta>
</file>