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erseweg 45, Mill’</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op grond van artikel 3.8 van de Wet ruimtelijke ordening (Wro) bekend dat de gemeenteraad op 15 juni 2017 het bestemmingsplan ‘Beerseweg 45, Mill’' gewijzigd heeft vastgesteld. Tevens maken zij bekend dat de gemeenteraad gelijktijdig met de vaststelling van het bestemmingsplan ‘Beerseweg 45, Mill' besloten heeft hiervoor geen exploitatieplan vast te stellen.</text:p>
            <text:p text:style-name="common-al">Ook wordt bekend gemaakt dat burgemeester en wethouders ter voldoening aan het bepaalde in atikel 110c van de Wet geluidhinder besloten hebben een hogere grenswaarde van 55dB voor de nieuw te bouwen woning aan de Beerseweg 45 te Mill vast te stellen. </text:p>
            <text:p text:style-name="common-al">Het plangebied van het bestemmingsplan ligt op het perceel, kadastraal bekend als gemeente Mill, sectie N, nummer 624, plaatselijk bekend als de Beerseweg ongenummerd, naast nr. 43. Het bestemmingsplan voorziet in een planologische juridische regeling voor het plangebied, waarbij de bestemming ‘Agrarisch’ is omgezet naar ‘Wonen’ ten behoeve van de realisatie van een woning op basis van de regeling Ruimte voor ruimte.</text:p>
            <text:p text:style-name="common-al">Naar aanleiding van een ambtshalve wijziging is het bestemmingsplan gewijzigd ten opzichte van het ontwerp bestemmingsplan. De wijziging ziet erop dat een voorwaardelijke verplichting is toegevoegd, die uitvoering van het vereiste van landschappelijke inpassing zoals opgenomen in artikel 6.8, lid 4, sub a en sub b van de Verordening ruimte 2014 juridisch zeker stelt.</text:p>
            <text:p text:style-name="common-al">Het vaststellingsbesluit en het bijbehorende plan, het besluit hogere grenswaarde Wet geluidhinder, alsmede alle daarop betrekking hebbende stukken zijn met ingang van woensdag 5 juli 2017 digitaal te raadplegen via www.ruimtelijkeplannen.nl.  Het IMRO-nummer betreft NL.IMRO.0815.BPL15062HBU-VA01. Tevens liggen alle voornoemde documenten vanaf woensdag 5 juli 2017 gedurende zes weken ter inzage bij de publieksbalie van het gemeentehuis tijdens de openingstijden.</text:p>
            <text:p text:style-name="common-al">Beroep</text:p>
            <text:p text:style-name="common-al">Vanaf donderdag 6 juli 2017 kan gedurende genoemde termijn van zes weken tegen zowel het vaststellingsbesluit en het besluit tot vaststelling van hogere grenswaarde beroep worden ingesteld door belanghebbenden die aantonen dat zij redelijkerwijs niet in staat zijn geweest zich tijdig met een zienswijze te richten tot de gemeenteraad, dan wel belanghebbenden die bezwaren hebben tegen de wijziging die bij de vaststelling is aangebracht. </text:p>
            <text:p text:style-name="common-al">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 voornoemde Afdeling. Het besluit van de gemeenteraad, alsmede het besluit tot vaststelling hogere grenswaarde Wet geluidhinder treedt in werking na afloop van de beroepstermijn, tenzij binnen deze termijn naast een beroepschrift tevens een verzoek om voorlopige voorziening is ingediend.</text:p>
            <text:p text:style-name="last-al">Mill, 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13</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13</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13</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erseweg 45, Mill’</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113</meta:user-defined>
    <meta:user-defined meta:name="OVERHEIDop.StcrtID/DC.identifier">stcrt-2017-38113</meta:user-defined>
    <meta:user-defined meta:name="OVERHEID.TaxonomieBeleidsagenda/OVERHEID.category">Ruimte en infrastructuur | Organisatie en beleid</meta:user-defined>
    <meta:user-defined meta:name="OVERHEID.Gemeente/DC.spatial">Mill en Sint Hubert</meta:user-defined>
    <meta:user-defined meta:name="OVERHEIDop.Ruimtelijkplan/OVERHEIDop.bekendmakingBetreffendePlan">NL.IMRO.0815.BPL15062HBU-VA01</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NS</meta:user-defined>
    <meta:user-defined meta:name="OVERHEIDop.woonplaats">Mill</meta:user-defined>
    <meta:user-defined meta:name="OVERHEIDop.straatnaam">Bee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656 411328</meta:user-defined>
    <meta:user-defined meta:name="OVERHEIDop.versieInformatie"/>
  </office:meta>
</office:document-meta>
</file>