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watergangen Reeuwijk-Bru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raad van de gemeente Bodegraven-Reeuwijk op 28 juni 2017 heeft besloten om op grond van artikel 3.7 van de Wet ruimtelijke ordening een voorbereidingsbesluit te nemen voor de watergangen in Reeuwijk-Brug. Het voorbereidingsbesluit treedt op 6 juli 2017 in werking.</text:p>
            <text:p text:style-name="common-al">
            <text:span text:style-name="nadrukcur">Ter inzage</text:span>
          </text:p>
            <text:p text:style-name="common-al">Het voorbereidingsbesluit ligt vanaf 6 juli 2017 voor iedereen op de volgende wijzen ter inzage:</text:p>
            <text:list text:style-name="id1-3-2-1-1-4">
              <text:list-item text:style-override="id1-3-2-1-1-4-1">
                <text:number>-</text:number>
                <text:p text:style-name="al">digitaal via de landelijke website: www.ruimtelijkeplannen.nl, via planidentificatie NL.IMRO.1901.ReeuwijkBrug-VB80;</text:p>
              </text:list-item>
              <text:list-item text:style-override="id1-3-2-1-1-4-2">
                <text:number>-</text:number>
                <text:p text:style-name="al">digitaal als pdf bestand, inclusief de bijbehorende stukken, op de gemeentelijke website: www.bodegraven-reeuwijk.nl &gt; Gemeente &gt; Bouwen en wonen &gt;Overzicht ruimtelijke plannen &gt; Voorbereidingsbesluit watergangen Reeuwijk-Brug;</text:p>
              </text:list-item>
              <text:list-item text:style-override="id1-3-2-1-1-4-3">
                <text:number>-</text:number>
                <text:p text:style-name="al">op papier en digitaal tijdens openingsuren in het gemeentehuis in Bodegraven (Raadhuisplein 1 te Bodegraven).</text:p>
              </text:list-item>
            </text:list>
            <text:p text:style-name="common-al">De bronbestanden van het voorbereidingsbesluit zijn beschikbaar gesteld op: http://ruimtelijkeplannen.bodegraven-reeuwijk.nl.</text:p>
            <text:p text:style-name="common-al">
            <text:span text:style-name="nadrukcur">Bezwaar en beroep</text:span>
          </text:p>
            <text:p text:style-name="last-al">Het is niet mogelijk om tegen het voorbereidingsbesluit bezwaar te maken of beroep in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10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10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10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bereidingsbesluit watergangen Reeuwijk-Bru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05</meta:user-defined>
    <meta:user-defined meta:name="OVERHEIDop.publicationIssue">38104</meta:user-defined>
    <meta:user-defined meta:name="OVERHEIDop.StcrtID/DC.identifier">stcrt-2017-38104</meta:user-defined>
    <meta:user-defined meta:name="OVERHEID.TaxonomieBeleidsagenda/OVERHEID.category">Ruimte en infrastructuur | Organisatie en beleid</meta:user-defined>
    <meta:user-defined meta:name="OVERHEID.Gemeente/DC.spatial">Bodegraven-Reeuwijk</meta:user-defined>
    <meta:user-defined meta:name="OVERHEIDop.Ruimtelijkplan/OVERHEIDop.bekendmakingBetreffendePlan">NL.IMRO.1901.ReeuwijkBrug-VB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