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wijzigingsplan Amstelkwartier tweede fase 2e wijziging, gasleid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msterdam maken ingevolge artikel 3.8 van de Wet ruimtelijke ordening bekend dat zij bij besluit van 4 juli 2017 het ontwerpwijzigingsplan Amstelkwartier tweede fase 2<text:span text:style-name="sup">e</text:span> wijziging, gasleiding hebben vrijgegeven voor terinzagelegging.</text:p>
            <text:p text:style-name="tussenkopcur">
            <text:span text:style-name="nadrukvet">Plangebied</text:span>
          </text:p>
            <text:p text:style-name="common-al">Het plangebied van het ontwerpwijzigingsplan Amstelkwartier tweede fase 2<text:span text:style-name="sup">e</text:span> wijziging, gasleiding omvat de groenstrook gelegen ten zuidoosten en zuidwesten van de voormalige regulateurswoning gelegen binnen Amstelkwartier.</text:p>
            <text:p text:style-name="tussenkopcur">
            <text:span text:style-name="nadrukvet">Omschrijving van het plan</text:span>
          </text:p>
            <text:p text:style-name="common-al">Het wijzigingsplan regelt de gewijzigde ligging van de gasleiding rond het regulateursgebouw en ziet slechts op een wijziging van de verbeelding betreffende de aanduiding Gasleiding.</text:p>
            <text:p text:style-name="tussenkopcur">
            <text:span text:style-name="nadrukvet">Terinzagelegging </text:span>
          </text:p>
            <text:p text:style-name="common-al">Het ontwerpwijzigingsplan Amstelkwartier tweede fase 2<text:span text:style-name="sup">e</text:span> wijziging, gasleiding ligt, met de daarbij behorende stukken, met ingang vanaf 6 juli 2017 gedurende een termijn van zes weken ter inzage bij </text:p>
            <text:list text:style-name="id1-3-2-1-1-9">
              <text:list-item text:style-override="id1-3-2-1-1-9-1">
                <text:number>-</text:number>
                <text:p text:style-name="al">Het Stadsloket van het stadhuis, Amstel 1, Amsterdam. Bel voor openingstijden 14 020 of kijk op www.amsterdam.nl/adressengids/stadsloketten/stadsloket-centrum.</text:p>
              </text:list-item>
              <text:list-item text:style-override="id1-3-2-1-1-9-2">
                <text:number>-</text:number>
                <text:p text:style-name="al">Het Stadsloket Oost, Oranje-Vrijstaatplein 2 te Amsterdam. Deze is geopend op maandag tot en met vrijdag van 8.00 tot 18.00 uur. U kunt online een afspraak maken op www.amsterdam.nl/afspraakmaken of bellen met 14 020.</text:p>
              </text:list-item>
            </text:list>
            <text:p text:style-name="common-al">Het ontwerpwijzigingsplan Amstelkwartier tweede fase 2<text:span text:style-name="sup">e</text:span> wijziging, gasleiding, met de daarop betrekking hebbende stukken is digitaal raadpleegbaar op www.ruimtelijkeplannen.nl onder planidentificatienummer NL.IMRO.0363.M1704BPGST-OW01. Voor de exacte inhoud van de stukken verwijzen wij u naar de locaties waar u de stukken kunt inzien.</text:p>
            <text:p text:style-name="tussenkopcur">
            <text:span text:style-name="nadrukvet">Zienswijzen </text:span>
          </text:p>
            <text:p text:style-name="common-al">Gedurende de termijn van terinzagelegging (van 6 juli tot en met 9 augustus) kan een belanghebbende zijn zienswijze over het ontwerpwijzigingsplan naar voren brengen bij het college van burgemeester en wethouders van Amsterdam.</text:p>
            <text:p text:style-name="common-al">Schriftelijke zienswijzen kunnen worden gestuurd naar: de directeur van Ruimte en Duurzaamheid, Postbus 2758, 1000 CT Amsterdam, t.a.v. team Oost/Zuidoost, mw. F. de Groot. Voor het indienen van mondelinge zienswijzen ten aanzien van het ontwerpbestemmingsplan kan contact worden opgenomen met Ruimte &amp; Duurzaamheid, team Oost/Zuidoost, mw. F. de Groot, telefoonnummer 14 020 en emailadres fleur.de.groot@amsterdam.nl.</text:p>
            <text:p text:style-name="common-al"/>
            <text:p text:style-name="common-al">Amsterdam, 5 juli 2017</text:p>
            <text:p text:style-name="common-al">burgemeester en wethouders,</text:p>
            <text:p text:style-name="common-al"/>
            <text:p text:style-name="common-al">mr. A.H.P. van Gils </text:p>
            <text:p text:style-name="common-al">secretaris </text:p>
            <text:p text:style-name="common-al"/>
            <text:p text:style-name="common-al">mr. E.E. van der Laan </text:p>
            <text:p text:style-name="last-al">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9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0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09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wijzigingsplan Amstelkwartier tweede fase 2e wijziging, gasleid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098</meta:user-defined>
    <meta:user-defined meta:name="OVERHEIDop.StcrtID/DC.identifier">stcrt-2017-38098</meta:user-defined>
    <meta:user-defined meta:name="OVERHEID.TaxonomieBeleidsagenda/OVERHEID.category">Ruimte en infrastructuur | Organisatie en beleid</meta:user-defined>
    <meta:user-defined meta:name="OVERHEID.Gemeente/DC.spatial">Amsterdam</meta:user-defined>
    <meta:user-defined meta:name="OVERHEIDop.Ruimtelijkplan/OVERHEIDop.bekendmakingBetreffendePlan">NL.IMRO.0363.M1704BPGST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rdam</meta:user-defined>
    <meta:user-defined meta:name="OVERHEID.PostcodeHuisnummer/OVERHEIDop.postcodeHuisnummer">1096AD 60</meta:user-defined>
    <meta:user-defined meta:name="OVERHEIDop.woonplaats">Amsterdam</meta:user-defined>
    <meta:user-defined meta:name="OVERHEIDop.straatnaam">Korte Ouderkerker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773 483489</meta:user-defined>
    <meta:user-defined meta:name="OVERHEIDop.versieInformatie"/>
  </office:meta>
</office:document-meta>
</file>