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rojectafwijking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Leienhuisweg 1A Wijlre”</text:span>
          </text:p>
            <text:p text:style-name="common-al">Burgemeester en Wethouders van Gulpen-Wittem maken bekend dat de volgende omgevingsvergunning op basis van artikel 2.12, eerste lid, onder a, sub 3 van de Wet algemene bepalingen omgevingsrecht (Wabo) is verleend waarbij de uitgebreide voorbereidingsprocedure van toepassing is (projectafwijkingsbesluit):</text:p>
            <text:p text:style-name="common-al">• Splitsing van de reeds aanwezige bedrijfswoning van de monumentale carréhoeve ’t Leienhoes’ in twee afzonderlijke woningen op de locatie Leienhuisweg 1 A in Wijlre, kadastraal bekend als gemeente Wylre, sectie D, nummer 3538. </text:p>
            <text:p text:style-name="common-al">De omgevingsvergunning en de daarbij behorende stukken liggen met ingang van <text:span text:style-name="nadrukvet">6</text:span><text:span text:style-name="nadrukvet"> juli 2017</text:span><text:span text:style-name="nadrukvet"> tot en met </text:span><text:span text:style-name="nadrukvet">16 augustus</text:span><text:span text:style-name="nadrukvet"> 201</text:span><text:span text:style-name="nadrukvet">7</text:span> ter inzage. Inzien kan via:</text:p>
            <text:list text:style-name="id1-3-2-1-1-5">
              <text:list-item text:style-override="id1-3-2-1-1-5-1">
                <text:number>-</text:number>
                <text:p text:style-name="al">Een bezoek aan het gemeentehuis, Willem Vliegenstraat 12 te Gulpen, tijdens openingstijden klantcontactcentrum (maandag tot en met vrijdag van 08.30 – 17.00 uur en donderdagavond tot 20.00 uur). Indien u naast het inzien van de stukken tevens een toelichting wenst dient u hiervoor een afspraak te maken via het klantcontactcentrum.</text:p>
              </text:list-item>
              <text:list-item text:style-override="id1-3-2-1-1-5-2">
                <text:number>-</text:number>
                <text:p text:style-name="al">De gemeentelijke website: www.gulpen-wittem.nl (Ontdek Gulpen-Wittem/ Bouwen, wonen en plannen/ Projectbesluiten).</text:p>
              </text:list-item>
              <text:list-item text:style-override="id1-3-2-1-1-5-3">
                <text:number>-</text:number>
                <text:p text:style-name="al">www.ruimtelijkeplannen.nl</text:p>
              </text:list-item>
            </text:list>
            <text:p text:style-name="tussenkopcur">
            <text:span text:style-name="nadrukvet">Beroep</text:span>
          </text:p>
            <text:p text:style-name="common-al">Tegen de omgevingsvergunning kan gedurende bovengenoemde termijn beroep worden ingesteld door een belanghebbende die:</text:p>
            <text:list text:style-name="id1-3-2-1-1-8">
              <text:list-item text:style-override="id1-3-2-1-1-8-1">
                <text:number>•</text:number>
                <text:p text:style-name="al">tijdig tegen het ontwerpbesluit zienswijzen heeft ingebracht;</text:p>
              </text:list-item>
              <text:list-item text:style-override="id1-3-2-1-1-8-2">
                <text:number>•</text:number>
                <text:p text:style-name="al">aantoont dat hij hiertoe redelijkerwijs niet in staat is geweest.</text:p>
              </text:list-item>
            </text:list>
            <text:p text:style-name="common-al">Het beroepschrift moet worden ingesteld bij de Rechtbank Limburg, Sector bestuursrecht, Postbus 950, 6040 AZ Roermond. Zorg ervoor dat de datum, uw naam, handtekening, adres, een omschrijving van deze brief (of een kopie) en de reden waarom u het niet eens bent met onze beslissing, in uw brief staan. </text:p>
            <text:p text:style-name="common-al">U kunt ook digitaal beroep instellen bij genoemde rechtbank via http://loket.rechtspraak.nl/ bestuursrecht. Daarvoor moet u wel beschikken over een elektronische handtekening (DigiD).</text:p>
            <text:p text:style-name="last-al">Soms is er sprake van spoed, in dat geval kunt u bij de rechter een voorlopige voorziening vragen. Zie voor meer informatie www.rechtspraa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9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09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09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ojectafwijkingsbesluit)</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093</meta:user-defined>
    <meta:user-defined meta:name="OVERHEIDop.StcrtID/DC.identifier">stcrt-2017-38093</meta:user-defined>
    <meta:user-defined meta:name="OVERHEID.TaxonomieBeleidsagenda/OVERHEID.category">Ruimte en infrastructuur | Organisatie en beleid</meta:user-defined>
    <meta:user-defined meta:name="OVERHEIDop.Ruimtelijkplan/OVERHEIDop.bekendmakingBetreffendePlan">NL.IMRO.1729.OVleienhuisweg1a-VG01</meta:user-defined>
    <meta:user-defined meta:name="DCTERMS.abstract">Splitsing van de reeds aanwezige bedrijfswoning van de monumentale carréhoeve ’t Leienhoes’ in twee afzonderlijke woningen op de locatie Leienhuisweg 1 A in Wijlre, kadastraal bekend als gemeente Wylre, sectie D, nummer 3538. </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321AV 1a</meta:user-defined>
    <meta:user-defined meta:name="OVERHEIDop.woonplaats">Wijlre</meta:user-defined>
    <meta:user-defined meta:name="OVERHEIDop.straatnaam">Leienhui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002 315678</meta:user-defined>
    <meta:user-defined meta:name="OVERHEIDop.versieInformatie"/>
  </office:meta>
</office:document-meta>
</file>