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keersbesluit – gemeente Haarlemmermeer – Hoofddorp – Skagerrak/Bandhol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houd: parkeerschijfzone deel Skagerrak en deel Bandholm</text:p>
            <text:p text:style-name="common-al">Nummer: X2017.47560</text:p>
            <text:p text:style-name="common-al"/>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het betrokken regionaal politiekorps.</text:p>
            <text:p text:style-name="common-al">• De vermelde wegen zijn in eigendom, beheer en onderhoud van de gemeente Haarlemmermeer. </text:p>
            <text:p text:style-name="common-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Overwegingen en motivatie</text:p>
            <text:p text:style-name="common-al">Bewoners van Skagerrak 143 t/m 155 en 354 t/m 402 en van Bandholm 63 t/m 73 in Hoofddorp ondervinden al geruime tijd last van auto’s van bezoekers die daar hun auto nu gratis en onbeperkt lang parkeren om gebruik te maken van het openbaar vervoer. Dit blijkt tevens uit onderzoek dat is gedaan. </text:p>
            <text:p text:style-name="common-al">Uit dat onderzoek blijkt ook dat medewerkers van winkels en bedrijven lang geparkeerd staan in de omgeving.</text:p>
            <text:p text:style-name="common-al">Het gevolg hiervan is dat de parkeerdruk in dat deel van Skagerrak en Bandholm als hoog wordt ervaren en dat er sprake is van foutief parkeergedrag. Het wordt daardoor voor bewoners moeilijk om hun auto in hun eigen straat te parkeren.</text:p>
            <text:p text:style-name="common-al">Hieruit volgde het advies om het hele gebied aan te wijzen als parkeerschijfzone. </text:p>
            <text:p text:style-name="common-al">Dit advies is tijdens een bewonersbijeenkomst besproken. Het overgrote deel van de bewoners gaf echter aan hier niet achter te staan en geeft de voorkeur aan het behouden van de huidige situatie. Maar de bewoners van Skagerrak 143 t/m 155 en 354 t/m 402 en van Bandholm 63 t/m 73 zien wel graag dat er een parkeerschijfzone wordt ingesteld. De parkeerdruk in dat deel van Skagerrak en Bandholm wordt als hoog ervaren en er is sprake van ongewenst parkeergedrag. Het wordt daardoor voor bewoners moeilijk om hun auto in hun eigen straat te parkeren.</text:p>
            <text:p text:style-name="common-al">Om deze knelpunten tegen te gaan willen wij in deze delen van Skagerrak en Bandholm een parkeerschijfzone instellen. </text:p>
            <text:p text:style-name="common-al">De parkeerschijfzone treedt op 01-11-2017 in werking. Met de maatregel wordt beoogd het parkeren in de wijk beter te reguleren en het lang parkeren door gebruikers van het openbaar vervoer tegen te gaan. </text:p>
            <text:p text:style-name="common-al">Maatregelen, bebording en belijning</text:p>
            <text:p text:style-name="common-al">De parkeerschijfzone wordt aangeduid door het plaatsen van borden E10 (RVV 1990), begin parkeerschijfzone, en E11 (RVV 1990), einde parkeerschijfzone, met opdruk ‘max. 2h’ en onderbord met opdruk ‘ma t/m za 9.00 – 18.00h vr 18.00 – 21.00h’ in combinatie met blauwe markering om de beschikbare parkeerruimte aan te geven conform artikel 25 (RVV 1990). </text:p>
            <text:p text:style-name="common-al">De borden worden geplaatst op de volgende locaties:</text:p>
            <text:p text:style-name="common-al">- Op Skagerrak, nabij huisnummer 155, ter hoogte van de 30 km/u zone;</text:p>
            <text:p text:style-name="common-al">- Op Skagerrak, nabij huisnummer 143;</text:p>
            <text:p text:style-name="common-al">- Op Bandholm, nabij huisnummer 73.</text:p>
            <text:p text:style-name="common-al">Er zullen vooraankondigingsborden worden geplaatst om aan te geven dat de verkeerssituatie is gewijzigd. De aan te brengen bebording en maatregelen staan aangegeven op de bij dit besluit behorende tekening met het nummer 2017-004-011. </text:p>
            <text:p text:style-name="common-al">Motivering Wegenverkeerswet 1994 ( Wvw 1994):</text:p>
            <text:p text:style-name="common-al">Motivatie van de maatregel geschiedt uit het oogpunt van: </text:p>
            <text:p text:style-name="common-al">• Artikel 2, lid 1a van de Wegenverkeerswet (Wvw) 1994, het verzekeren van de veiligheid op de weg;</text:p>
            <text:p text:style-name="common-al">• Artikel 2, lid 1b van de Wvw 1994, het beschermen van weggebruikers en passagiers;</text:p>
            <text:p text:style-name="common-al">• Artikel 2, lid 1c van de Wvw 1994, het in stand houden van de weg en het waarborgen van de bruikbaarheid daarvan.</text:p>
            <text:p text:style-name="common-al">• Artikel 2, lid 2a van de Wvw 1994, het voorkomen of beperken van door het verkeer veroorzaakte overlast, hinder of schade alsmede de gevolgen voor het milieu, bedoeld in de Wet milieubeheer; </text:p>
            <text:p text:style-name="common-al">Door de maatregelen wordt van de belangen genoemd in artikel 2 van de Wegenverkeerswet 1994 er een geschaad, namelijk de vrijheid van het verkeer (lid 1d). Omdat de gevolgen hiervan gering zijn, wegen de andere belangen zwaarder. </text:p>
            <text:p text:style-name="common-al">Belangenafweging </text:p>
            <text:p text:style-name="common-al">Bewoners</text:p>
            <text:p text:style-name="common-al">De maatregelen zijn in het belang van bewoners. Het parkeren wordt gereguleerd en de beschikbaarheid van de parkeerplaatsen voor bewoners zal toenemen. De parkeerdruk in de wijkdelen grenzend aan de nieuwe parkeerschijfzone zal mogelijk toenemen. Bewoners zullen voor een parkeerontheffing kosten moeten maken.</text:p>
            <text:p text:style-name="common-al">Doorgaand verkeer</text:p>
            <text:p text:style-name="common-al">De maatregelen hebben geen gevolgen voor doorgaand verkeer. </text:p>
            <text:p text:style-name="common-al">Fietsers, bromfietsers, voetgangers en minder validen</text:p>
            <text:p text:style-name="common-al">De maatregelen zijn in het belang van langzaam verkeer. Door het reguleren van het parkeren ontstaat een rustiger en overzichtelijker straatbeeld. Dit verbetert de verkeersveiligheid van langzaam verkeer. </text:p>
            <text:p text:style-name="common-al">Nood- en hulpdiensten.</text:p>
            <text:p text:style-name="common-al">De belangen van nood- en hulpdiensten worden gediend doordat er minder vaak fout geparkeerd zal worden, hetgeen de bereikbaarheid ten goede zal komen. </text:p>
            <text:p text:style-name="common-al">Openbaar vervoer en landbouwverkeer.</text:p>
            <text:p text:style-name="common-al">De maatregelen hebben geen gevolgen voor openbaar vervoer en landbouwverkeer.</text:p>
            <text:p text:style-name="common-al">Parkeerders</text:p>
            <text:p text:style-name="common-al">Door het instellen van een parkeerschijfzone worden de belangen van parkeerders licht geschaad. De verkeerssituatie wordt echter door de parkeerschijfzone verduidelijkt en uniform gemaakt. De parkeerders die aldaar nu nog lang parkeren zullen elders moeten gaan parkeren. Dat betekent dat loopafstanden zullen toenemen. Bewoners kunnen echter makkelijker in hun eigen straat parkeren. </text:p>
            <text:p text:style-name="common-al">Algemeen belang</text:p>
            <text:p text:style-name="common-al">De maatregelen verbeteren de verkeersveiligheid en de bereikbaarheid. Dit is in het algemeen belang. </text:p>
            <text:p text:style-name="common-al">Afweging</text:p>
            <text:p text:style-name="common-al">Alles afwegende zijn burgemeester en wethouders van mening dat de maatregelen in het algemeen belang zijn en in bijzonder in het belang van bewoners en langzaam verkeer. De belangen van (lang) parkeerders worden licht geschaad en wegen niet op tegen de belangen van bewoners en langzaam verkeer. </text:p>
            <text:p text:style-name="common-al">Voorbereiding en overleg</text:p>
            <text:p text:style-name="common-al">Tijdens de bewonersavond, maar ook uit een bewonersenquête bleek een zeer sterke voorkeur voor het instellen van een parkeerschijfzone. Door het reguleren van het parkeren zal de beschikbaarheid van de parkeerplaatsen voor bewoners toenemen. Bewoners zullen voor een parkeerontheffing kosten moeten maken, daar zijn ze zich van bewust. </text:p>
            <text:p text:style-name="common-al">Om de rechtstreeks bij het verkeersbesluit betrokken belangen goed af te kunnen wegen verdient het de aanbeveling om, vooral in complexe en omstreden situaties, een voorbereidingsprocedure te volgen. Hiertoe wordt het voorgenomen verkeersbesluit vanaf 4 juli 2017 zeven weken ter inzage gelegd. </text:p>
            <text:p text:style-name="common-al">Overleg met de korpschef van de Nationale Politie heeft plaatsgevonden in de Werkgroep Verkeer, waarin de door de korpschef gemachtigde medewerker verkeersadvisering, alsmede de Brandweer en Connexxion, vertegenwoordigd zijn. Op 20-06-2017 is dit besluit behandeld in de werkgroep. De leden van de Werkgroep gaan akkoord met de voorgestelde maatregelen.</text:p>
            <text:p text:style-name="common-al">Publicatie</text:p>
            <text:p text:style-name="common-al">Het besluit wordt gepubliceerd in de Digitale Staatscourant. </text:p>
            <text:p text:style-name="common-al">Besluiten</text:p>
            <text:p text:style-name="common-al">In overeenstemming met de tekening met het nummer 2017-004-011, die een onderdeel is van dit besluit, zijn wij voornemens de volgende verkeersmaatregelen te treffen: </text:p>
            <text:p text:style-name="common-al">1. Het instellen van een parkeerschijfzone in een deel van Skagerrak en een deel van Bandholm in Hoofddorp door:</text:p>
            <text:p text:style-name="common-al">o het zonaal plaatsen van borden conform model E10 en E11 uit bijlage I van het RVV 1990, zoals aangegeven in artikel 66 van het RVV 1990, inhoudende “begin zone” en “einde zone” op de volgende locaties:</text:p>
            <text:p text:style-name="common-al"> op Skagerrak, nabij huisnummer 155, ter hoogte van de 30 km/u zone;</text:p>
            <text:p text:style-name="common-al"> op Skagerrak, nabij huisnummer 143;</text:p>
            <text:p text:style-name="common-al"> op Bandholm, nabij huisnummer 73.</text:p>
            <text:p text:style-name="common-al">2. Dit voorgenomen besluit te publiceren op 4 juli 2017 en gedurende zeven weken ter inzage te leg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Haarlemmermeer</text:span>
            <text:span text:style-name="datum">namens dezen,</text:span>
          </text:p>
          </text:section>
          <text:section text:name="ondertekening_id1-3-2-2-2">
            <text:p><text:span text:style-name="ondertekening_naam">
            <text:span text:style-name="voornaam">de gemeentesecretaris, </text:span>
            <text:span text:style-name="achternaam"/>
          </text:span></text:p>
          </text:section>
          <text:section text:name="ondertekening_id1-3-2-2-3">
            <text:p><text:span text:style-name="ondertekening_naam">
            <text:span text:style-name="voornaam">voor deze,</text:span>
            <text:span text:style-name="achternaam"/>
          </text:span></text:p>
          </text:section>
          <text:section text:name="ondertekening_id1-3-2-2-4">
            <text:p><text:span text:style-name="ondertekening_naam">
            <text:span text:style-name="voornaam">de clustermanager Beheer en Onderhoud,</text:span>
            <text:span text:style-name="achternaam"/>
          </text:span></text:p>
          </text:section>
          <text:section text:name="ondertekening_id1-3-2-2-5">
            <text:p><text:span text:style-name="ondertekening_naam">
            <text:span text:style-name="voornaam">drs. R.A.J.H. van Daal</text:span>
            <text:span text:style-name="achternaam"/>
          </text:span></text:p>
          </text:section>
          <text:section text:name="ondertekening_id1-3-2-2-6">
            <text:p><text:span text:style-name="ondertekening_naam">
            <text:span text:style-name="voornaam"/>
            <text:span text:style-name="achternaam"/>
          </text:span></text:p>
            <text:p><text:span text:style-name="functie"/></text:p>
            <text:p><text:span text:style-name="deze"/></text:p>
            <text:p><text:span text:style-name="organisatie">Terinzagelegging</text:span></text:p>
          </text:section>
          <text:section text:name="ondertekening_id1-3-2-2-7">
            <text:p><text:span text:style-name="organisatie">Het voorgenomen besluit wordt gepubliceerd in de Staatscourant (overheid.nl). Het besluit en de tekening waarop de maatregelen staan aangegeven, liggen gedurende vier weken vanaf de publicatiedatum voor een ieder na telefonische afspraak ter inzage op werkdagen van 9.00 tot 17.00 uur in het Informatiecentrum van het raadhuis, Raadhuisplein 1 in Hoofddorp.</text:span></text:p>
          </text:section>
          <text:section text:name="ondertekening_id1-3-2-2-8">
            <text:p><text:span text:style-name="organisatie">Zienswijze</text:span></text:p>
          </text:section>
          <text:section text:name="ondertekening_id1-3-2-2-9">
            <text:p><text:span text:style-name="organisatie">Belanghebbenden kunnen binnen vier weken na publicatiedatum een zienswijze indienen bij: Burgemeester en wethouders van Haarlemmermeer, Cluster Ingenieursbureau, Postbus 250, 2130 AG Hoofddorp. De eventueel ingediende zienswijzen worden bij het definitieve verkeersbesluit meegewogen. Na publicatie van het definitieve verkeersbesluit is het mogelijk bezwaar te maken en een voorlopige voorziening aan te vragen.</text:span></text:p>
          </text:section>
          <text:section text:name="ondertekening_id1-3-2-2-10">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82</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82</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82</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keersbesluit – gemeente Haarlemmermeer – Hoofddorp – Skagerrak/Bandholm</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8082</meta:user-defined>
    <meta:user-defined meta:name="OVERHEIDop.StcrtID/DC.identifier">stcrt-2017-38082</meta:user-defined>
    <meta:user-defined meta:name="DCTERMS.alternative">Gemeente Haarlemmermeer - parkeerschijfzone deel Skagerrak en deel Bandholm - Hoofddorp – Skagerrak/Bandholm  </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3</meta:user-defined>
    <meta:user-defined meta:name="OVERHEIDop.woonplaats">Hoofddorp</meta:user-defined>
    <meta:user-defined meta:name="OVERHEIDop.straatnaam">Bandholm</meta:user-defined>
    <meta:user-defined meta:name="OVERHEIDop.straatnaam">Skagerra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7.47560</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Besluittekening|exb-2017-27822</meta:user-defined>
    <meta:user-defined meta:name="OVERHEID.EPSG28992/DC.spatial">106254 480652</meta:user-defined>
    <meta:user-defined meta:name="OVERHEID.EPSG28992/DC.spatial">106207 480433</meta:user-defined>
    <meta:user-defined meta:name="OVERHEIDop.versieInformatie"/>
  </office:meta>
</office:document-meta>
</file>