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oordelijke kavels Startebos fase 3 in Meijel, Peel en Maa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9a van de Wet ruimtelijke ordening en afdeling 3.4 van de Algemene wet bestuursrecht het ontwerpwijzigingsplan  ‘Noordelijke kavels Startebos fase 3 in Meijel’ ter inzage ligt. </text:p>
            <text:p text:style-name="tussenkopcur">Inhoud ontwerpwijzigingsplan</text:p>
            <text:p text:style-name="common-al">Het ontwerpwijzigingsplan voorziet in een wijziging van de bestemming  ‘verkeer’ in ‘woongebied’ in het bestemmingsplan Startebos fase 3 in Meijel. Dit is nodig om een aantal kavels aan de noordzijde van dit plan aan te passen ter vergroting van de groenzone aan de noordkant van het plan. </text:p>
            <text:p text:style-name="tussenkopcur">Wilt u het ontwerpwijzigingsplan inzien? </text:p>
            <text:p text:style-name="common-al">Iedereen kan het ontwerpwijzigingsplan en de onderliggende stukken inzien van 6 juli 2017 tot en met 16 augustus 2017. Het ontwerpwijzigingsplan is samen met de hierbij behorende stukken digitaal raadpleegbaar via de gemeentelijke website www.peelenmaas.nl. het IDN-nummer van de ontwerp is: NL.IMRO.1894.WZ0017-ON01. Het ontwerpwijzigingsplan is ook digitaal raadpleegbaar op <text:a xlink:href="http://www.ruimtelijkeplannen.nl/" xlink:type="simple">www.ruimtelijkeplannen.nl</text:a>; Een papieren versie van het ontwerpwijzigingsplan met de daarop betrekking hebbende stukken liggen in het Huis van de Gemeente, bij de publieksbalie, tijdens openingstijden ter inzage.</text:p>
            <text:p text:style-name="tussenkopcur">Termijn van inzage </text:p>
            <text:p text:style-name="common-al">Het ontwerpbestemmingsplan ligt ter inzage van 6 juli 2017 tot en met 16 augustus 2017.</text:p>
            <text:p text:style-name="tussenkopcur">Indienen zienswijzen </text:p>
            <text:p text:style-name="last-al">Tijdens de eerder genoemde termijn van inzage kunnen belanghebbenden een schriftelijke zienswijze omtrent het ontwerpbestemmingsplan indienen bij het college van burgemeester en wethouders van Peel en Maas, postbus 7088, 5980 AB Panningen. Voor het indienen van een mondelinge zienswijze omtrent het ontwerpwijzigingsplan maakt u een afspraak met de behandelend ambtenaar, mevrouw F. Limpens, bereikbaar via 077 306 66 6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7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7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7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oordelijke kavels Startebos fase 3 in Meijel, Peel en Maas</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078</meta:user-defined>
    <meta:user-defined meta:name="OVERHEIDop.StcrtID/DC.identifier">stcrt-2017-38078</meta:user-defined>
    <meta:user-defined meta:name="OVERHEID.TaxonomieBeleidsagenda/OVERHEID.category">Ruimte en infrastructuur | Organisatie en beleid</meta:user-defined>
    <meta:user-defined meta:name="OVERHEIDop.Ruimtelijkplan/OVERHEIDop.bekendmakingBetreffendePlan">NL.IMRO.1894.WZ0017-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Z 10</meta:user-defined>
    <meta:user-defined meta:name="OVERHEIDop.woonplaats">Meijel</meta:user-defined>
    <meta:user-defined meta:name="OVERHEIDop.straatnaam">Paradij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795 373604</meta:user-defined>
    <meta:user-defined meta:name="OVERHEIDop.versieInformatie"/>
  </office:meta>
</office:document-meta>
</file>