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77</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ter uitvoering van het Tracébesluit N35 Zwolle – Wijthmen, Rijkswaterstaat</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De Minister van Infrastructuur en Milieu maakt op grond van de Tracéwet en de Algemene wet bestuursrecht bekend dat er een besluit is genomen voor de uitvoering van het Tracébesluit N35 Zwolle – Wijthmen.</text:p>
      <text:h text:style-name="ifm_p_font.bold_mt.5.08mm_page.keep-with-next_ifm" text:outline-level="4">Welk besluit is genomen en ligt ter inzage?</text:h>
      <text:p text:style-name="ifm_p_mt.4.23mm_ifm">Het besluit voor vergunningcluster ZW-W 008, betreffende <text:span text:style-name="ifm_span_font.bold_mt.4.23mm_ifm">een ontheffing van de verbodsbepalingen genoemd in artikel 3.1, lid 2 van de Wet natuurbescherming</text:span> (kenmerk WNB/2017/005) genomen door de Rijksdienst voor Ondernemend Nederland overeenkomstig de procedure van artikel 20, lid 4 Tracéwet juncto afdeling 3.4 van de Algemene wet bestuursrecht.</text:p>
      <text:p text:style-name="ifm_p_mt.3.7mm_ifm"><text:span text:style-name="ifm_span_font.italic_ifm">Van dit besluit is op woensdag 14 juni 2017 ten onrechte kennisgegeven. De hieronder genoemde data zijn de enige juiste.</text:span></text:p>
      <text:h text:style-name="ifm_p_font.bold_mt.5.08mm_page.keep-with-next_ifm" text:outline-level="4">Waar en wanneer kunt u de stukken inzien?</text:h>
      <text:p text:style-name="ifm_p_mt.4.23mm_ifm">Het besluit met bijbehorende stukken ligt met ingang van 5 juli 2017 ter inzage bij:</text:p>
      <text:p text:style-name="ifm_p_indent.-5mm_mleft.5mm_ifm">–<text:tab/>het stadskantoor van de gemeente Zwolle aan het Lübeckplein 2, 8017 JZ Zwolle, op werkdagen tussen 9.00 uur en 17.00 uur;</text:p>
      <text:p text:style-name="ifm_p_indent.-5mm_mleft.5mm_ifm">–<text:tab/>het gemeentehuis van de gemeente Dalfsen aan de Raadhuisstraat 1, 7721 AX Dalfsen, op maandag tussen 8.30 uur en 19.00 uur en van dinsdag tot en met vrijdag tussen 8.30 uur en 15.00 uur.</text:p>
      <text:h text:style-name="ifm_p_font.bold_mt.5.08mm_page.keep-with-next_ifm" text:outline-level="4">Beroepsmogelijkheid tegen het besluit van cluster ZW-W 008</text:h>
      <text:p text:style-name="ifm_p_mt.4.23mm_ifm">Van donderdag 6 juli 2017 tot en met woensdag 16 augustus 2017 staat voor belanghebbenden beroep open bij de Afdeling bestuursrechtspraak van de Raad van State.</text:p>
      <text:p text:style-name="ifm_p_mt.3.7mm_ifm">Een belanghebbende aan wie redelijkerwijs kan worden verweten dat hij geen zienswijze tegen het ontwerpbesluit heeft ingebracht, kan geen beroep instellen.</text:p>
      <text:p text:style-name="ifm_p_mt.3.7mm_ifm">Het beroepschrift moet worden gericht aan de Afdeling bestuursrechtspraak van de Raad van State, Postbus 20019, 2500 EA Den Haag. 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De indiening van een hiervoor genoemd verzoek om voorlopige voorziening schorst de werking van het besluit totdat op dat verzoek is beslist.</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en eventuele inhoudelijke vragen over het (ontwerp)besluit van cluster ZW-W 008 kunt u terecht op http://mijn.rvo.nl of bellen naar 088 – 042 42 42 (lokaal tarief).</text:p>
      <text:p text:style-name="ifm_p_font.italic_mt.3.7mm_ifm">De Minister van Infrastructuur en Milieu,<text:line-break/>namens deze,<text:line-break/>het hoofd van de afdeling BJV Projectadvisering,<text:line-break/>A.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8077</text:span><text:tab/>5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8077</text:span><text:tab/>5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ter uitvoering van het Tracébesluit N35 Zwolle – Wijthmen,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80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07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luiten ter uitvoering van het Tracébesluit N35 Zwolle – Wijthmen, Rijkswaterstaat</meta:user-defined>
    <meta:user-defined meta:name="DCTERMS.W3CDTF/DCTERMS.available">2017-07-05</meta:user-defined>
    <meta:user-defined meta:name="OVERHEIDop.Ruimtelijkplan/OVERHEIDop.bekendmakingBetreffendePlan"/>
  </office:meta>
</office:document-meta>
</file>