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Permanente bewoning Diekendaal”</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Gennep heeft op 27 juni 2017 het wijzigingsplan “Permanente bewoning Diekendaal” gewijzigd vastgesteld.</text:p>
            <text:p text:style-name="tussenkopcur">Inzage</text:p>
            <text:p text:style-name="common-al">Het college van burgemeesters en wethouders heeft, naar aanleiding van een verzoek om de functieaanduiding wonen op de woning Sleeweg 6 op te nemen bij de vaststelling, wijzigingen aangebracht op de verbeelding en in de toelichting van het wijzigingsplan.</text:p>
            <text:p text:style-name="common-al">Het besluit van het college van burgemeesters en wethouders en het wijzigingsplan liggen met ingang van donderdag 6 juli 2017 tot en met donderdag 17 augustus 2017 ter inzage. Het plan is te bekijken:</text:p>
            <text:p text:style-name="common-al">• Bij de Poort van Gennep, Ellen Hoffmannplein 1 te Gennep (tijdens openingstijden)</text:p>
            <text:p text:style-name="common-al">• Op www.ruimtelijkeplannen.nl met identificatienummer:</text:p>
            <text:p text:style-name="common-al">NL.IMRO.0907.WZ14045DIEKHEI -VA05</text:p>
            <text:p text:style-name="common-al"/>
            <text:p text:style-name="tussenkopcur">Beroep</text:p>
            <text:p text:style-name="common-al">Met ingang van vrijdag 7 juli 2017 tot en met donderdag 17 augustus  2017 kan beroep worden ingesteld tegen het vaststellingsbesluit van het college van burgemeesters en wethouders. Beroep kan worden ingesteld door:</text:p>
            <text:p text:style-name="common-al">• Een belanghebbende die op tijd een zienswijze tegen het eerdere ontwerpwijzigingsplan heeft ingediend;</text:p>
            <text:p text:style-name="common-al">• Een belanghebbende die aantoont dat hij redelijkerwijs niet in staat is geweest om een zienswijze tegen het ontwerpwijzig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common-al">Een beroep heeft geen schorsende werking. Het besluit tot vaststelling van het wijzigingsplan treedt in werking met ingang van 18 augustus 2017.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5 juli 2017</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Permanente bewoning Diekendaa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69</meta:user-defined>
    <meta:user-defined meta:name="OVERHEIDop.StcrtID/DC.identifier">stcrt-2017-38069</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WZ14045DIEKHEI-VA05</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DG 6</meta:user-defined>
    <meta:user-defined meta:name="OVERHEIDop.woonplaats">Heijen</meta:user-defined>
    <meta:user-defined meta:name="OVERHEIDop.straatnaam">Sle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37 407509</meta:user-defined>
    <meta:user-defined meta:name="OVERHEIDop.versieInformatie"/>
  </office:meta>
</office:document-meta>
</file>