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2200*"/>
    </style:style>
    <style:style style:family="table-column" style:name="table2.tg1.col1">
      <style:table-column-properties style:rel-column-width="3500*"/>
    </style:style>
    <style:style style:family="table-column" style:name="table2.tg1.col2">
      <style:table-column-properties style:rel-column-width="12200*"/>
    </style:style>
    <style:style style:family="table-column" style:name="table3.tg1.col1">
      <style:table-column-properties style:rel-column-width="3500*"/>
    </style:style>
    <style:style style:family="table-column" style:name="table3.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afnameperiode Centrale Eindtoets po, schooljaar 2018–2019</text:h>
      <text:p text:style-name="ifm_p_font.italic_mt.7.4mm_ifm">Datum: 26 juni 2017</text:p>
      <text:p text:style-name="ifm_p_font.italic_ifm">Kenmerk: CvTE-17.01274</text:p>
      <text:p text:style-name="ifm_p_mt.3.7mm_ifm">Het College voor Toetsen en Examens,</text:p>
      <text:p text:style-name="ifm_p_mt.3.7mm_ifm">
               Gelet op artikel 2 lid 6, onderdeel b, van de Wet College voor toetsen en examens;</text:p>
      <text:p text:style-name="ifm_p_mt.3.7mm_indent.0mm_ifm">Besluit:</text:p>
      <text:h text:style-name="ifm_p_font.bold_mt.5.08mm_page.keep-with-next_ifm" text:outline-level="2">Artikel<text:s/>1<text:s/>Afnameperiode Centrale Eindtoets po</text:h>
      <text:p text:style-name="ifm_p_mt.4.23mm_ifm">De afnameperiode Centrale Eindtoets po, schooljaar 2018–2019 wordt vastgesteld als opgenomen in bijlage 1 bij dit besluit.</text:p>
      <text:h text:style-name="ifm_p_font.bold_mt.5.08mm_page.keep-with-next_ifm" text:outline-level="2">Artikel<text:s/>2<text:s/>Tijdsduur</text:h>
      <text:p text:style-name="ifm_p_mt.4.23mm_ifm">De Centrale Eindtoets wordt afgenomen gedurende drie dagdelen op drie aaneengesloten schooldagen.</text:p>
      <text:h text:style-name="ifm_p_font.bold_mt.5.08mm_page.keep-with-next_ifm" text:outline-level="2">Artikel<text:s/>3<text:s/>Bekendmaking</text:h>
      <text:p text:style-name="ifm_p_mt.4.23mm_ifm">De vaststelling van de afnameperiode Centrale Eindtoets po schooljaar 2018–2019, als opgenomen in de bijlage bij dit collegebesluit, wordt geplaatst in de Staatscourant. De informatie wordt tevens geplaatst op de site www.centraleeindtoetspo.nl.</text:p>
      <text:h text:style-name="ifm_p_font.bold_mt.5.08mm_page.keep-with-next_ifm" text:outline-level="2">Artikel<text:s/>4<text:s/>Inwerkingtreding</text:h>
      <text:p text:style-name="ifm_p_mt.4.23mm_ifm">Het besluit treedt in werking de dag na plaatsing in de Staatscourant ten behoeve van het schooljaar 2018–2019.</text:p>
      <text:h text:style-name="ifm_p_font.bold_mt.5.08mm_page.keep-with-next_ifm" text:outline-level="2">Artikel<text:s/>5<text:s/>Citeertitel</text:h>
      <text:p text:style-name="ifm_p_mt.4.23mm_ifm">Dit besluit kan worden aangehaald als: Besluit vaststelling afnameperiode Centrale Eindtoets po, schooljaar 2018–2019.</text:p>
      <text:p text:style-name="ifm_p_font.italic_mt.3.7mm_ifm">Het College voor Toetsen en Examens,de voorzitter,<text:line-break/>P.J.J.<text:s/>Hendrikse</text:p>
      <text:h text:style-name="ifm_p_font.bold_mt.5.08mm_page.break-before_ifm" text:outline-level="4">BIJLAGE BIJ ARTIKEL 1 VAN HET COLLEGEBESLUIT VASTSTELLING AFNAMEPERIODE CENTRALE EINDTOETS PO, SCHOOLJAAR 2018-2019, VAN 26 JUNI 2017, NUMMER CVTE-17.01274.</text:h>
      <text:h text:style-name="ifm_p_font.bold_mt.5.08mm_page.keep-with-next_ifm" text:outline-level="5">Afnameperiodes Centrale Eindtoets po, schooljaar 2018–2019</text:h>
      <text:p text:style-name="ifm_p_mt.4.23mm_ifm">De afnameperiodes van de Centrale Eindtoets voor het schooljaar 2018–2019 zijn door het College voor Toetsen en Examens vastgesteld. Voor de afname van de Centrale Eindtoets in het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Centrale Eindtoets papieren 2018–2019</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6–18 april</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digitale adaptieve Centrale Eindtoets 2018–2019</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5–18 april</text:p>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3–26 april</text:p>
          </table:table-cell>
        </table:table-row>
        <table:table-row table:style-name="zebra.body.odd">
          <table:table-cell table:style-name="table.cell.border-bottom.border-left.border-right.padding-top.top.pleft.pright">
            <text:p text:style-name="text.cell.7.left">Week 19</text:p>
          </table:table-cell>
          <table:table-cell table:style-name="table.cell.border-bottom.border-right.padding-top.top.pleft.pright">
            <text:p text:style-name="text.cell.7.left">6–10 mei</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13–15 mei</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haalperiode Centrale Eindtoets 2018–2019</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3–26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6–10 mei</text:p>
          </table:table-cell>
        </table:table-row>
        <table:table-row table:style-name="zebra.body.odd">
          <table:table-cell table:style-name="table.cell.border-bottom.border-left.border-right.padding-top.top.pleft.pright">
            <text:p text:style-name="text.cell.7.left">Week 20</text:p>
          </table:table-cell>
          <table:table-cell table:style-name="table.cell.border-bottom.border-right.padding-top.top.pleft.pright">
            <text:p text:style-name="text.cell.7.left">13–16 mei</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20–24 mei</text:p>
          </table:table-cell>
        </table:table-row>
      </table:table>
      <text:p text:style-name="ifm_p_mt.3.7mm_ifm">De Centrale Eindtoets wordt afgenomen op drie aaneensluitende schooldagen. De papieren Centrale Eindtoets wordt op vaste dagen afgenomen en start op dinsdag 16 april. De digitale adaptieve Centrale Eindtoets kan flexibel worden afgenomen in de periode 15 tot en met 26 april en in de periode 6 tot en met 15 mei. In het schooljaar 2018–2019 zijn de onderdelen taal en rekenen van de Centrale Eindtoets verplicht; het onderdeel wereldoriëntatie is facultatief.</text:p>
      <text:p text:style-name="ifm_p_mt.3.7mm_ifm">De duur van de Centrale Eindtoets is drie dagdelen.</text:p>
      <text:p text:style-name="ifm_p_ifm">De wijze van afname van de Centrale Eindtoets is voor de reguliere afnameperiode een toets op papier of een digitale adaptieve toets. Voor de inhaalperiode is het een digitale adaptieve toets.</text:p>
      <text:h text:style-name="ifm_p_font.bold_mt.5.08mm_page.break-before_ifm" text:outline-level="4">TOELICHTING</text:h>
      <text:p text:style-name="ifm_p_mt.4.23mm_ifm">Dit collegebesluit betreft de vaststelling van de afnameperiode, de tijdsduur en de wijze waarop de Centrale Eindtoets po wordt afgenomen in het schooljaar 2018–2019.</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61</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61</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afnameperiode Centrale Eindtoets po, schooljaar 2018–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lid 6, onderdeel b, van de Wet College voor toetsen en examens</meta:user-defined>
    <meta:user-defined meta:name="DC.title">Vaststelling afnameperiode Centrale Eindtoets po, schooljaar 2018–2019</meta:user-defined>
    <meta:user-defined meta:name="DCTERMS.alternative"/>
    <meta:user-defined meta:name="DCTERMS.W3CDTF/DCTERMS.available">2017-07-07</meta:user-defined>
    <meta:user-defined meta:name="OVERHEIDop.Ruimtelijkplan/OVERHEIDop.bekendmakingBetreffendePlan"/>
  </office:meta>
</office:document-meta>
</file>