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e Zaete 1 t/m 67,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artikel 3.8, lid 3, van de Wet ruimtelijke ordening maken burgemeester en wethouders bekend dat de gemeenteraad van Reimerswaal op 27 juni 2017 het bestemmingsplan ‘'De Zaete 1 t/m 67, Yerseke'’ met planidentificatienummer: NL.IMRO.0703.07YeBpZaete1tm67-va01  ongewijzigd heeft vastgesteld.</text:p>
            <text:p text:style-name="common-al">Het plangebied is gelegen aan de Korringaweg 3 in Yerseke, kadastraal bekend gemeente Reimerswaal, sectie Y, nummer 603 (gedeeltelijk). Het bestemmingsplan ‘De Zaete 1 t/m 67, Yerseke’ maakt in het vierde gebouw een zalencomplex, een restaurant met terras aan de Oosterschelde en ondergeschikte detailhandel planologisch mogelijk. In de derde toren wordt het bouwen van appartementen mogelijk gemaakt. </text:p>
            <text:p text:style-name="common-al">Het vastgestelde bestemmingsplan ligt van donderdag 6 juli 2017 tot en met woensdag 16 augustus 2017 voor iedereen ter inzage.</text:p>
            <text:p text:style-name="common-al">Het plan is te raadplegen op www.reimerswaal.nl/bestemmingsplannen. Vervolgens vindt u de stukken door op de plannen van Yerseke te klikken. Ook kunt u het vastgestelde bestemmingsplan inzien bij de balie in het gemeentehuis.</text:p>
            <text:p text:style-name="tussenkopcur">
            <text:span text:style-name="nadrukvet">Rechtsmiddelen en inwerkingtreding</text:span>
          </text:p>
            <text:p text:style-name="common-al">Een belanghebbende die tijdig een zienswijze bij de gemeenteraad op het ontwerpbestemmingsplan kenbaar heeft gemaakt, alsmede een belanghebbende aan wie redelijkerwijs niet kan worden verweten dat hij dit niet heeft gedaan, kan gedurende de termijn van ter inzage 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tussenkopcur">
            <text:span text:style-name="nadrukvet">Contactpersoon</text:span>
          </text:p>
            <text:p text:style-name="common-al">Voor meer informatie kunt u contact opnemen met mevrouw Baas van de afdeling Ruimtelijke en Economische Ontwikkeling. Zij is bereikbaar via ons centrale telefoonnummer 14 0113.</text:p>
            <text:p text:style-name="common-al">Kruiningen, 5 jul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5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5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De Zaete 1 t/m 67, Yerseke'’, Reimerswaa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59</meta:user-defined>
    <meta:user-defined meta:name="OVERHEIDop.StcrtID/DC.identifier">stcrt-2017-38059</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Zaete1tm67-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N</meta:user-defined>
    <meta:user-defined meta:name="OVERHEIDop.woonplaats">Yerseke</meta:user-defined>
    <meta:user-defined meta:name="OVERHEIDop.straatnaam">De Zae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526 389845</meta:user-defined>
    <meta:user-defined meta:name="OVERHEIDop.versieInformatie"/>
  </office:meta>
</office:document-meta>
</file>