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legaliseren van een vrijstaande verticale rookafvoer aan de Industrieweg 16 in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Subzero Frozen Produce Holland B.V. is een aanvraag om omgevingsvergunning ingediend met de deelactiviteiten ‘bouwen’ en ‘het gebruik van gronden of bouwwerken in strijd met een bestemmingsplan’ voor het legaliseren van een vrijstaande verticale rookafvoer aan de Industrieweg 16 in Yerseke. Burgemeester en wethouders maken bekend dat zij in het kader van de Wet algemene bepalingen omgevingsrecht (Wabo) het voornemen hebben om de gevraagde omgevingsvergunning voor onbepaalde tijd te verlenen. </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6 juli tot en met 16 augustus 2017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 0113.</text:p>
            <text:p text:style-name="common-al">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de heer ing. J. Aarnoudse van de afdeling Bouwen, Milieu en Handhaving. De heer Aarnoudse is bereikbaar via het centrale telefoonnummer 14 0113.</text:p>
            <text:p text:style-name="common-al">Kruiningen, 5 juli 2017</text:p>
            <text:p text:style-name="common-al">namens burgemeester en wethouders van Reimerswaal</text:p>
            <text:p text:style-name="common-al">drs.ir. F. Schouten</text:p>
            <text:p text:style-name="last-al">Hoofd afdeling Bouwen, Milieu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5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5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legaliseren van een vrijstaande verticale rookafvoer aan de Industrieweg 16 in Yerseke, Reimerswaa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55</meta:user-defined>
    <meta:user-defined meta:name="OVERHEIDop.StcrtID/DC.identifier">stcrt-2017-38055</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01LB 16</meta:user-defined>
    <meta:user-defined meta:name="OVERHEIDop.woonplaats">Yerseke</meta:user-defined>
    <meta:user-defined meta:name="OVERHEIDop.straatnaam">Industri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2129 391027</meta:user-defined>
    <meta:user-defined meta:name="OVERHEIDop.versieInformatie"/>
  </office:meta>
</office:document-meta>
</file>