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Loevenhoutsedijk Sportpark, Overv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ter voldoening aan het bepaalde in artikel 3.8 van de Wet ruimtelijke ordening bekend dat met ingang van 27januari 2017 gedurende zes weken voor een ieder ter inzage ligt het ontwerpbestemmingsplanLoevenhoutsedijk Sportpark, Overvecht, dat is vastgelegd in het digitale bestand NL.IMRO.0344.BPLOEVENHOUTSPORTO-ON01.gml.</text:p>
            <text:p text:style-name="common-al"/>
            <text:p text:style-name="common-al">
            <text:span text:style-name="nadrukvet">Plangebied en doelstelling</text:span>
          </text:p>
            <text:p text:style-name="common-al">Het plangebied ligt in de wijk Noordwest, grenzend aan het woonbuurtje Hoogstraat. Het plangebied wordt globaal begrensd door de Loevenhoutsedijk, de Brailledreef, het spoor Utrecht-Amersfoort en het woonbuurtje rond de Hoogstraat.</text:p>
            <text:p text:style-name="common-al">De hoofddoelstelling van het bestemmingsplan is de realisering van een nieuwe sporthal ten behoeve van het bewegingsonderwijs en de korfbalvereniging planologisch-juridisch mogelijk te maken. Het plan richt zich daarnaast op beheer van de bestaande situatie en het vastleggen van de functionele en ruimtelijke structuur.</text:p>
            <text:p text:style-name="common-al"/>
            <text:p text:style-name="common-al">
            <text:span text:style-name="nadrukvet">Inzien </text:span>
          </text:p>
            <text:p text:style-name="common-al">Het ontwerpbestemmingsplan ligt ter inzage van vrijdag 27 januari 2017 gedurende zes weken, dus tot en met donderdag 9 maart 2017 in het Stadskantoor, Stadsplateau 1, 5<text:span text:style-name="sup">e</text:span> verdieping, 3521 AZ Utrecht.</text:p>
            <text:p text:style-name="common-al"/>
            <text:p text:style-name="common-al">Het ontwerpbestemmingsplan is digitaal raadpleegbaar:</text:p>
            <text:p text:style-name="common-al">- via de landelijke website ruimtelijkeplannen.nl; (deze versie is authentiek en rechtsgeldig boven alle andere versies)</text:p>
            <text:p text:style-name="common-al">- via de gemeentelijke website utrecht.nl/bestemmingsplannen waar men kan doorklikken naar het desbetreffende plan.</text:p>
            <text:p text:style-name="common-al"/>
            <text:p text:style-name="common-al">
            <text:span text:style-name="nadrukvet">Zienswijze</text:span>
          </text:p>
            <text:p text:style-name="common-al">Gedurende de bovengenoemde termijn van terinzagelegging kan een ieder schriftelijk of mondeling zijn zienswijze omtrent het ontwerpbestemmingsplan indienen bij:</text:p>
            <text:p text:style-name="common-al"> </text:p>
            <text:p text:style-name="common-al">De gemeenteraad van Utrecht</text:p>
            <text:p text:style-name="common-al">Ruimtelijke en Economische Ontwikkeling</text:p>
            <text:p text:style-name="common-al">
            <text:span text:style-name="nadrukvet">T.a.v. de heer A.M. Kleine Staarman</text:span>
          </text:p>
            <text:p text:style-name="common-al">Postbus 16200</text:p>
            <text:p text:style-name="common-al">3500 CE Utrecht</text:p>
            <text:p text:style-name="common-al">Onder vermelding van: <text:span text:style-name="nadrukcur">zienswijze ontwerpbestemmingsplan Loevenhoutsedijk Sportpark, Overvecht.</text:span></text:p>
            <text:p text:style-name="common-al"> </text:p>
            <text:p text:style-name="last-al">Voor het mondeling indienen van zienswijzen kunt u tijdens werkdagen telefonisch (op nummer 030- 2860226 b.g.g. 030 2860229) een afspraak maken tot drie werkdagen vóór de afloop van de termijn van terinzagelegging. U kunt een zienswijze niet via e-mail of anderszins digitaal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3</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03</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03</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Loevenhoutsedijk Sportpark, Overvecht</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3803</meta:user-defined>
    <meta:user-defined meta:name="OVERHEIDop.StcrtID/DC.identifier">stcrt-2017-3803</meta:user-defined>
    <meta:user-defined meta:name="OVERHEID.TaxonomieBeleidsagenda/OVERHEID.category">Ruimte en infrastructuur | Organisatie en beleid</meta:user-defined>
    <meta:user-defined meta:name="OVERHEID.Gemeente/DC.spatial">Utrecht</meta:user-defined>
    <meta:user-defined meta:name="OVERHEIDop.Ruimtelijkplan/OVERHEIDop.bekendmakingBetreffendePlan">NL.IMRO.0344.BPLOEVENHOUTSPORTO-ON01</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