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voor de gemeentelijke en intergemeentelijke organen over de periode vanaf 1 januari 2017</text:h>
      <text:p text:style-name="ifm_p_font.italic_mt.7.4mm_ifm">kenmerk: NA/2017/1217430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selectielijst voor de archiefbescheiden van gemeentelijke en intergemeentelijke organen opgemaakt of ontvangen over de periode vanaf 1 januari 2017 en de daarbij behorende toelichting worden vastgesteld voor de in Bijlage 1 bij de selectielijst genoemde gemeentelijke organen en in Bijlage 2 bij de selectielijst genoemde intergemeentelijke organen.</text:p>
      <text:h text:style-name="ifm_p_font.bold_mt.5.08mm_page.keep-with-next_ifm" text:outline-level="2">Artikel<text:s/>2<text:s/></text:h>
      <text:p text:style-name="ifm_p_mt.4.23mm_ifm">De selectielijst voor de neerslag van de handelingen van gemeentelijke en intergemeentelijke organen over de periode vanaf 1 januari 1996 (actualisatie) (vastgesteld <text:span text:style-name="ifm_span_font.italic_mt.4.23mm_ifm">Stcrt. 2012, 11906</text:span>) wordt afgesloten met ingang van 1 januari 2017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3 juni 2017
               </text:p>
      <text:p text:style-name="ifm_p_font.italic_mt.3.7mm_ifm">De Minister van Onderwijs, Cultuur en Wetenschap,<text:line-break/>namens deze,<text:line-break/>De algemene rijksarchivaris,<text:line-break/> M.L.<text:s/>Engelhard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8013</text:span><text:tab/>6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8013</text:span><text:tab/>6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voor de gemeentelijke en intergemeentelijke organen over de periode vanaf 1 januari 2017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8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80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sbesluit Selectielijst voor de gemeentelijke en intergemeentelijke organen over de periode vanaf 1 januari 2017</meta:user-defined>
    <meta:user-defined meta:name="DCTERMS.alternative"/>
    <meta:user-defined meta:name="DCTERMS.W3CDTF/OVERHEIDop.datumOndertekening">2017-06-23</meta:user-defined>
    <meta:user-defined meta:name="DCTERMS.W3CDTF/DCTERMS.available">2017-07-06</meta:user-defined>
    <meta:user-defined meta:name="OVERHEIDop.Ruimtelijkplan/OVERHEIDop.bekendmakingBetreffendePlan"/>
  </office:meta>
</office:document-meta>
</file>