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sser dorp, partiële herziening Oranjestraat 2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6 juli 2017 gedurende 6 weken voor iedereen ter inzage ligt  het ontwerp “bestemmingsplan Losser dorp, partiële herziening Oranjestraat 2 Losser”.</text:p>
            <text:p text:style-name="common-al"/>
            <text:p text:style-name="common-al">
            <text:span text:style-name="nadrukvet">Omschrijving plan</text:span>
          </text:p>
            <text:p text:style-name="common-al">Het Twents Carmel College (Oranjestraat 2 te Losser) is voornemens het schoolgebouw te revitaliseren en te verduurzamen. Het gebouw wordt ook multifunctioneler door de vestiging van het muziekonderwijs door Stichting Fundament een plek krijgt in het gebouw. Het bestemmingsplan voorziet in de gedeeltelijke aanpassing van de maximaal toegestane bouwhoogte in verband met de gedeeltelijke uitbreiding van de verdieping. Tevens is gebleken dat in de huidige situatie delen van het schoolgebouw de huidige planologisch maximale bouwhoogte overschrijdt. Het bestemmingsplan voorziet ook in het planologisch juist vastleggen van deze afwijkende bouwhoogte.</text:p>
            <text:p text:style-name="common-al"/>
            <text:p text:style-name="common-al">
            <text:span text:style-name="nadrukvet">Inzien bestemmingsplan</text:span>
          </text:p>
            <text:p text:style-name="common-al">Het ontwerp-bestemmingsplan kan tot en met 17 augustus 2017 tijdens de openingstijden worden ingezien bij de receptie van het gemeentehuis van Losser. Het plan en de bijbehorende toelichting met bijlage kunnen ook via <text:a xlink:href="http://www.losser.nl/bekendmakingen" xlink:type="simple">www.losser.nl/bekendmakingen</text:a> en op <text:a xlink:href="http://www.ruimtelijkeplannen.nl/" xlink:type="simple">www.ruimtelijkeplannen.nl</text:a> worden ingezien.</text:p>
            <text:p text:style-name="common-al"/>
            <text:p text:style-name="common-al">
            <text:span text:style-name="nadrukvet">Zienswijzen</text:span>
          </text:p>
            <text:p text:style-name="common-al"> Gedurende de termijn van terinzagelegging kan iedereen schriftelijk of mondelinge zienswijzen indienen over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common-al">Losser, 5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osser dorp, partiële herziening Oranjestraat 2 Losser”</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12</meta:user-defined>
    <meta:user-defined meta:name="OVERHEIDop.StcrtID/DC.identifier">stcrt-2017-38012</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