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iervliet, Braakmanlaan 1 EN OMGEVINGSVERGUNNIING (ARTIKEL 3.31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text:p>
            <text:list text:style-name="id1-3-2-1-1-2">
              <text:list-item text:style-override="id1-3-2-1-1-2-1">
                <text:number>-</text:number>
                <text:p text:style-name="al">het wijzigingsplan ‘Biervliet, Braakmanlaan 1’ is vastgesteld en</text:p>
              </text:list-item>
              <text:list-item text:style-override="id1-3-2-1-1-2-2">
                <text:number>-</text:number>
                <text:p text:style-name="al">de omgevingsvergunning voor het bouwen van een woning met garage op het adres BraaKmanlaan 1 in Biervliet is verleend. </text:p>
              </text:list-item>
            </text:list>
            <text:p text:style-name="common-al">Deze beide besluiten worden, door de onderlinge samenhang, gecoördineerd. </text:p>
            <text:p text:style-name="tussenkopcur">
            <text:span text:style-name="nadrukvet">Wijziging</text:span>
            <text:span text:style-name="nadrukvet">splan</text:span>
          </text:p>
            <text:p text:style-name="common-al">Op 4 juli 2017 hebben burgemeester en wethouders van Terneuzen het wijzigingsplan ‘Biervliet, Braakmanlaan 1’ (NL.IMRO.0715.WPBVL06-VG01) ongewijzigd vastgesteld. Dit wijzigingsplan is gemaakt voor het perceel Braakmanlaan 1 in Biervliet en voorziet in het wijzigen van de bestemming ‘Maatschappelijk’ naar ‘Wonen’.   </text:p>
            <text:p text:style-name="tussenkopcur">
            <text:span text:style-name="nadrukvet">Omgevingsvergunning</text:span>
          </text:p>
            <text:p text:style-name="common-al">De omgevingsvergunning (W-AOV170123) voor het bouwen van en woning met garage op het adres Braakmanlaan1 in Biervliet is verleend op 4 juli 2017. </text:p>
            <text:p text:style-name="tussenkopcur">
            <text:span text:style-name="nadrukvet">Ter inzage</text:span>
          </text:p>
            <text:p text:style-name="common-al">Het vastgestelde wijzigingsplan en de omgevingsvergunning liggen van 6 juli tot en met 16 augustus 2017 ter inzage. De stukken zijn volledig te raadplegen via de website www.ruimtelijkeplannen.nl en op http://www.terneuzen.nl/Inwoners_Terneuzen/Wonen/Bestemmingsplannen. </text:p>
            <text:p text:style-name="common-al">De stukken zijn ook digitaal in te zien bij de publieksbalies in Terneuzen en Axel. Wij vragen u voor het inzien van de stukken een telefonische afspraak te maken via telefoonnummer 14 0115.   </text:p>
            <text:p text:style-name="tussenkopcur">Beroep</text:p>
            <text:p text:style-name="common-al">Op grond van artikel 8.3 van de Wet ruimtelijke ordening worden de bovengenoemde besluiten voor de mogelijkheid van beroep als één besluit gezien. 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3">
              <text:list-item text:style-override="id1-3-2-1-1-13-1">
                <text:number>-</text:number>
                <text:p text:style-name="al">als u ook een zienswijze bij de gemeenteraad heeft ingediend;</text:p>
              </text:list-item>
              <text:list-item text:style-override="id1-3-2-1-1-13-2">
                <text:number>-</text:number>
                <text:p text:style-name="al">als u kunt aantonen dat u redelijkerwijs niet in staat was om tegen het ontwerpwijzigingsplan een zienswijze in te dienen;</text:p>
              </text:list-item>
              <text:list-item text:style-override="id1-3-2-1-1-13-3">
                <text:number>-</text:number>
                <text:p text:style-name="al">als u bezwaar heeft tegen de wijziging van het vastgestelde plan ten opzichte van het ontwerppla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wro@terneuzen.nl).</text:p>
            <text:p text:style-name="common-al">Terneuzen, 5 juli 2017</text:p>
            <text:p text:style-name="common-al">Burgemeester en Wethouders van Terneuzen,</text:p>
            <text:p text:style-name="common-al">secretaris, 					burgemeester,</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0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0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0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Biervliet, Braakmanlaan 1 EN OMGEVINGSVERGUNNIING (ARTIKEL 3.31 WET RUIMTELIJKE ORDENING)</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09</meta:user-defined>
    <meta:user-defined meta:name="OVERHEIDop.StcrtID/DC.identifier">stcrt-2017-38009</meta:user-defined>
    <meta:user-defined meta:name="OVERHEID.TaxonomieBeleidsagenda/OVERHEID.category">Ruimte en infrastructuur | Organisatie en beleid</meta:user-defined>
    <meta:user-defined meta:name="OVERHEIDop.Ruimtelijkplan/OVERHEIDop.bekendmakingBetreffendePlan">NL.IMRO.0715.WPBVL06-VG01</meta:user-defined>
    <meta:user-defined meta:name="OVERHEIDop.referentienummer">213433</meta:user-defined>
    <meta:user-defined meta:name="DCTERMS.abstract">bekendmaking vaststelling wijzigingsplan + omgevingsvergunning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21AA 2</meta:user-defined>
    <meta:user-defined meta:name="OVERHEIDop.woonplaats">Biervliet</meta:user-defined>
    <meta:user-defined meta:name="OVERHEIDop.straatnaam">Braakman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6667 372428</meta:user-defined>
    <meta:user-defined meta:name="OVERHEIDop.versieInformatie"/>
  </office:meta>
</office:document-meta>
</file>