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8300*"/>
    </style:style>
    <style:style style:family="table-column" style:name="table1.tg1.col2">
      <style:table-column-properties style:rel-column-width="3100*"/>
    </style:style>
    <style:style style:family="table-column" style:name="table1.tg1.col3">
      <style:table-column-properties style:rel-column-width="3100*"/>
    </style:style>
    <style:style style:family="table-column" style:name="table1.tg1.col4">
      <style:table-column-properties style:rel-column-width="3100*"/>
    </style:style>
    <style:style style:family="table-column" style:name="table2.tg1.col1">
      <style:table-column-properties style:rel-column-width="38300*"/>
    </style:style>
    <style:style style:family="table-column" style:name="table2.tg1.col2">
      <style:table-column-properties style:rel-column-width="3100*"/>
    </style:style>
    <style:style style:family="table-column" style:name="table2.tg1.col3">
      <style:table-column-properties style:rel-column-width="3100*"/>
    </style:style>
    <style:style style:family="table-column" style:name="table2.tg1.col4">
      <style:table-column-properties style:rel-column-width="3100*"/>
    </style:style>
    <style:style style:family="table-column" style:name="table3.tg1.col1">
      <style:table-column-properties style:rel-column-width="38100*"/>
    </style:style>
    <style:style style:family="table-column" style:name="table3.tg1.col2">
      <style:table-column-properties style:rel-column-width="3100*"/>
    </style:style>
    <style:style style:family="table-column" style:name="table3.tg1.col3">
      <style:table-column-properties style:rel-column-width="3100*"/>
    </style:style>
    <style:style style:family="table-column" style:name="table3.tg1.col4">
      <style:table-column-properties style:rel-column-width="3100*"/>
    </style:style>
    <style:style style:family="table-column" style:name="table4.tg1.col1">
      <style:table-column-properties style:rel-column-width="38100*"/>
    </style:style>
    <style:style style:family="table-column" style:name="table4.tg1.col2">
      <style:table-column-properties style:rel-column-width="3100*"/>
    </style:style>
    <style:style style:family="table-column" style:name="table4.tg1.col3">
      <style:table-column-properties style:rel-column-width="3100*"/>
    </style:style>
    <style:style style:family="table-column" style:name="table4.tg1.col4">
      <style:table-column-properties style:rel-column-width="3100*"/>
    </style:style>
    <style:style style:family="table-column" style:name="table5.tg1.col1">
      <style:table-column-properties style:rel-column-width="38100*"/>
    </style:style>
    <style:style style:family="table-column" style:name="table5.tg1.col2">
      <style:table-column-properties style:rel-column-width="3100*"/>
    </style:style>
    <style:style style:family="table-column" style:name="table5.tg1.col3">
      <style:table-column-properties style:rel-column-width="3100*"/>
    </style:style>
    <style:style style:family="table-column" style:name="table5.tg1.col4">
      <style:table-column-properties style:rel-column-width="3100*"/>
    </style:style>
    <style:style style:family="table-column" style:name="table6.tg1.col1">
      <style:table-column-properties style:rel-column-width="38300*"/>
    </style:style>
    <style:style style:family="table-column" style:name="table6.tg1.col2">
      <style:table-column-properties style:rel-column-width="3100*"/>
    </style:style>
    <style:style style:family="table-column" style:name="table6.tg1.col3">
      <style:table-column-properties style:rel-column-width="3100*"/>
    </style:style>
    <style:style style:family="table-column" style:name="table6.tg1.col4">
      <style:table-column-properties style:rel-column-width="3100*"/>
    </style:style>
    <style:style style:family="table-column" style:name="table7.tg1.col1">
      <style:table-column-properties style:rel-column-width="36400*"/>
    </style:style>
    <style:style style:family="table-column" style:name="table7.tg1.col2">
      <style:table-column-properties style:rel-column-width="3000*"/>
    </style:style>
    <style:style style:family="table-column" style:name="table7.tg1.col3">
      <style:table-column-properties style:rel-column-width="3000*"/>
    </style:style>
    <style:style style:family="table-column" style:name="table7.tg1.col4">
      <style:table-column-properties style:rel-column-width="3000*"/>
    </style:style>
    <style:style style:family="table-column" style:name="table8.tg1.col1">
      <style:table-column-properties style:rel-column-width="36400*"/>
    </style:style>
    <style:style style:family="table-column" style:name="table8.tg1.col2">
      <style:table-column-properties style:rel-column-width="3000*"/>
    </style:style>
    <style:style style:family="table-column" style:name="table8.tg1.col3">
      <style:table-column-properties style:rel-column-width="3000*"/>
    </style:style>
    <style:style style:family="table-column" style:name="table8.tg1.col4">
      <style:table-column-properties style:rel-column-width="3000*"/>
    </style:style>
    <style:style style:family="table-column" style:name="table9.tg1.col1">
      <style:table-column-properties style:rel-column-width="46100*"/>
    </style:style>
    <style:style style:family="table-column" style:name="table9.tg1.col2">
      <style:table-column-properties style:rel-column-width="2300*"/>
    </style:style>
    <style:style style:family="table-column" style:name="table9.tg1.col3">
      <style:table-column-properties style:rel-column-width="2200*"/>
    </style:style>
    <style:style style:family="table-column" style:name="table9.tg1.col4">
      <style:table-column-properties style:rel-column-width="2300*"/>
    </style:style>
    <style:style style:family="table-column" style:name="table10.tg1.col1">
      <style:table-column-properties style:rel-column-width="36900*"/>
    </style:style>
    <style:style style:family="table-column" style:name="table10.tg1.col2">
      <style:table-column-properties style:rel-column-width="2800*"/>
    </style:style>
    <style:style style:family="table-column" style:name="table10.tg1.col3">
      <style:table-column-properties style:rel-column-width="2800*"/>
    </style:style>
    <style:style style:family="table-column" style:name="table10.tg1.col4">
      <style:table-column-properties style:rel-column-width="2800*"/>
    </style:style>
    <style:style style:family="table-column" style:name="table11.tg1.col1">
      <style:table-column-properties style:rel-column-width="45500*"/>
    </style:style>
    <style:style style:family="table-column" style:name="table12.tg1.col1">
      <style:table-column-properties style:rel-column-width="52600*"/>
    </style:style>
    <style:style style:family="table-column" style:name="table13.tg1.col1">
      <style:table-column-properties style:rel-column-width="52600*"/>
    </style:style>
    <style:style style:family="table-column" style:name="table14.tg1.col1">
      <style:table-column-properties style:rel-column-width="52600*"/>
    </style:style>
    <style:style style:family="table-column" style:name="table15.tg1.col1">
      <style:table-column-properties style:rel-column-width="52200*"/>
    </style:style>
    <style:style style:family="table-column" style:name="table16.tg1.col1">
      <style:table-column-properties style:rel-column-width="45500*"/>
    </style:style>
    <style:style style:family="table-column" style:name="table17.tg1.col1">
      <style:table-column-properties style:rel-column-width="37500*"/>
    </style:style>
    <style:style style:family="table-column" style:name="table17.tg1.col2">
      <style:table-column-properties style:rel-column-width="3100*"/>
    </style:style>
    <style:style style:family="table-column" style:name="table17.tg1.col3">
      <style:table-column-properties style:rel-column-width="3100*"/>
    </style:style>
    <style:style style:family="table-column" style:name="table17.tg1.col4">
      <style:table-column-properties style:rel-column-width="3100*"/>
    </style:style>
    <style:style style:family="table-column" style:name="table18.tg1.col1">
      <style:table-column-properties style:rel-column-width="37500*"/>
    </style:style>
    <style:style style:family="table-column" style:name="table18.tg1.col2">
      <style:table-column-properties style:rel-column-width="3100*"/>
    </style:style>
    <style:style style:family="table-column" style:name="table18.tg1.col3">
      <style:table-column-properties style:rel-column-width="3100*"/>
    </style:style>
    <style:style style:family="table-column" style:name="table18.tg1.col4">
      <style:table-column-properties style:rel-column-width="3100*"/>
    </style:style>
    <style:style style:family="table-column" style:name="table19.tg1.col1">
      <style:table-column-properties style:rel-column-width="37500*"/>
    </style:style>
    <style:style style:family="table-column" style:name="table19.tg1.col2">
      <style:table-column-properties style:rel-column-width="3100*"/>
    </style:style>
    <style:style style:family="table-column" style:name="table19.tg1.col3">
      <style:table-column-properties style:rel-column-width="3100*"/>
    </style:style>
    <style:style style:family="table-column" style:name="table19.tg1.col4">
      <style:table-column-properties style:rel-column-width="3100*"/>
    </style:style>
    <style:style style:family="table-column" style:name="table20.tg1.col1">
      <style:table-column-properties style:rel-column-width="37500*"/>
    </style:style>
    <style:style style:family="table-column" style:name="table20.tg1.col2">
      <style:table-column-properties style:rel-column-width="3100*"/>
    </style:style>
    <style:style style:family="table-column" style:name="table20.tg1.col3">
      <style:table-column-properties style:rel-column-width="3100*"/>
    </style:style>
    <style:style style:family="table-column" style:name="table20.tg1.col4">
      <style:table-column-properties style:rel-column-width="3100*"/>
    </style:style>
    <style:style style:family="table-column" style:name="table21.tg1.col1">
      <style:table-column-properties style:rel-column-width="37500*"/>
    </style:style>
    <style:style style:family="table-column" style:name="table21.tg1.col2">
      <style:table-column-properties style:rel-column-width="3100*"/>
    </style:style>
    <style:style style:family="table-column" style:name="table21.tg1.col3">
      <style:table-column-properties style:rel-column-width="3100*"/>
    </style:style>
    <style:style style:family="table-column" style:name="table21.tg1.col4">
      <style:table-column-properties style:rel-column-width="3100*"/>
    </style:style>
    <style:style style:family="table-column" style:name="table22.tg1.col1">
      <style:table-column-properties style:rel-column-width="37500*"/>
    </style:style>
    <style:style style:family="table-column" style:name="table22.tg1.col2">
      <style:table-column-properties style:rel-column-width="3100*"/>
    </style:style>
    <style:style style:family="table-column" style:name="table22.tg1.col3">
      <style:table-column-properties style:rel-column-width="3100*"/>
    </style:style>
    <style:style style:family="table-column" style:name="table22.tg1.col4">
      <style:table-column-properties style:rel-column-width="3100*"/>
    </style:style>
    <style:style style:family="table-column" style:name="table23.tg1.col1">
      <style:table-column-properties style:rel-column-width="37500*"/>
    </style:style>
    <style:style style:family="table-column" style:name="table23.tg1.col2">
      <style:table-column-properties style:rel-column-width="3100*"/>
    </style:style>
    <style:style style:family="table-column" style:name="table23.tg1.col3">
      <style:table-column-properties style:rel-column-width="3100*"/>
    </style:style>
    <style:style style:family="table-column" style:name="table23.tg1.col4">
      <style:table-column-properties style:rel-column-width="3100*"/>
    </style:style>
    <style:style style:family="table-column" style:name="table24.tg1.col1">
      <style:table-column-properties style:rel-column-width="37500*"/>
    </style:style>
    <style:style style:family="table-column" style:name="table24.tg1.col2">
      <style:table-column-properties style:rel-column-width="3100*"/>
    </style:style>
    <style:style style:family="table-column" style:name="table24.tg1.col3">
      <style:table-column-properties style:rel-column-width="3100*"/>
    </style:style>
    <style:style style:family="table-column" style:name="table24.tg1.col4">
      <style:table-column-properties style:rel-column-width="3100*"/>
    </style:style>
    <style:style style:family="table-column" style:name="table25.tg1.col1">
      <style:table-column-properties style:rel-column-width="37500*"/>
    </style:style>
    <style:style style:family="table-column" style:name="table25.tg1.col2">
      <style:table-column-properties style:rel-column-width="3100*"/>
    </style:style>
    <style:style style:family="table-column" style:name="table25.tg1.col3">
      <style:table-column-properties style:rel-column-width="3100*"/>
    </style:style>
    <style:style style:family="table-column" style:name="table25.tg1.col4">
      <style:table-column-properties style:rel-column-width="3100*"/>
    </style:style>
    <style:style style:family="table-column" style:name="table26.tg1.col1">
      <style:table-column-properties style:rel-column-width="37500*"/>
    </style:style>
    <style:style style:family="table-column" style:name="table26.tg1.col2">
      <style:table-column-properties style:rel-column-width="3100*"/>
    </style:style>
    <style:style style:family="table-column" style:name="table26.tg1.col3">
      <style:table-column-properties style:rel-column-width="3100*"/>
    </style:style>
    <style:style style:family="table-column" style:name="table26.tg1.col4">
      <style:table-column-properties style:rel-column-width="3100*"/>
    </style:style>
    <style:style style:family="table-column" style:name="table27.tg1.col1">
      <style:table-column-properties style:rel-column-width="37500*"/>
    </style:style>
    <style:style style:family="table-column" style:name="table27.tg1.col2">
      <style:table-column-properties style:rel-column-width="3100*"/>
    </style:style>
    <style:style style:family="table-column" style:name="table27.tg1.col3">
      <style:table-column-properties style:rel-column-width="3100*"/>
    </style:style>
    <style:style style:family="table-column" style:name="table27.tg1.col4">
      <style:table-column-properties style:rel-column-width="3100*"/>
    </style:style>
    <style:style style:family="table-column" style:name="table28.tg1.col1">
      <style:table-column-properties style:rel-column-width="37500*"/>
    </style:style>
    <style:style style:family="table-column" style:name="table28.tg1.col2">
      <style:table-column-properties style:rel-column-width="3100*"/>
    </style:style>
    <style:style style:family="table-column" style:name="table28.tg1.col3">
      <style:table-column-properties style:rel-column-width="3100*"/>
    </style:style>
    <style:style style:family="table-column" style:name="table28.tg1.col4">
      <style:table-column-properties style:rel-column-width="3100*"/>
    </style:style>
    <style:style style:family="table-column" style:name="table29.tg1.col1">
      <style:table-column-properties style:rel-column-width="37500*"/>
    </style:style>
    <style:style style:family="table-column" style:name="table29.tg1.col2">
      <style:table-column-properties style:rel-column-width="3100*"/>
    </style:style>
    <style:style style:family="table-column" style:name="table29.tg1.col3">
      <style:table-column-properties style:rel-column-width="3100*"/>
    </style:style>
    <style:style style:family="table-column" style:name="table29.tg1.col4">
      <style:table-column-properties style:rel-column-width="3100*"/>
    </style:style>
    <style:style style:family="table-column" style:name="table30.tg1.col1">
      <style:table-column-properties style:rel-column-width="37500*"/>
    </style:style>
    <style:style style:family="table-column" style:name="table30.tg1.col2">
      <style:table-column-properties style:rel-column-width="3100*"/>
    </style:style>
    <style:style style:family="table-column" style:name="table30.tg1.col3">
      <style:table-column-properties style:rel-column-width="3100*"/>
    </style:style>
    <style:style style:family="table-column" style:name="table30.tg1.col4">
      <style:table-column-properties style:rel-column-width="3100*"/>
    </style:style>
    <style:style style:family="table-column" style:name="table31.tg1.col1">
      <style:table-column-properties style:rel-column-width="37500*"/>
    </style:style>
    <style:style style:family="table-column" style:name="table31.tg1.col2">
      <style:table-column-properties style:rel-column-width="3100*"/>
    </style:style>
    <style:style style:family="table-column" style:name="table31.tg1.col3">
      <style:table-column-properties style:rel-column-width="3100*"/>
    </style:style>
    <style:style style:family="table-column" style:name="table31.tg1.col4">
      <style:table-column-properties style:rel-column-width="3100*"/>
    </style:style>
    <style:style style:family="table-column" style:name="table32.tg1.col1">
      <style:table-column-properties style:rel-column-width="37500*"/>
    </style:style>
    <style:style style:family="table-column" style:name="table32.tg1.col2">
      <style:table-column-properties style:rel-column-width="3100*"/>
    </style:style>
    <style:style style:family="table-column" style:name="table32.tg1.col3">
      <style:table-column-properties style:rel-column-width="3100*"/>
    </style:style>
    <style:style style:family="table-column" style:name="table32.tg1.col4">
      <style:table-column-properties style:rel-column-width="3100*"/>
    </style:style>
    <style:style style:family="table-column" style:name="table33.tg1.col1">
      <style:table-column-properties style:rel-column-width="37500*"/>
    </style:style>
    <style:style style:family="table-column" style:name="table33.tg1.col2">
      <style:table-column-properties style:rel-column-width="3100*"/>
    </style:style>
    <style:style style:family="table-column" style:name="table33.tg1.col3">
      <style:table-column-properties style:rel-column-width="3100*"/>
    </style:style>
    <style:style style:family="table-column" style:name="table33.tg1.col4">
      <style:table-column-properties style:rel-column-width="3100*"/>
    </style:style>
    <style:style style:family="table-column" style:name="table34.tg1.col1">
      <style:table-column-properties style:rel-column-width="37500*"/>
    </style:style>
    <style:style style:family="table-column" style:name="table34.tg1.col2">
      <style:table-column-properties style:rel-column-width="3100*"/>
    </style:style>
    <style:style style:family="table-column" style:name="table34.tg1.col3">
      <style:table-column-properties style:rel-column-width="3100*"/>
    </style:style>
    <style:style style:family="table-column" style:name="table34.tg1.col4">
      <style:table-column-properties style:rel-column-width="3100*"/>
    </style:style>
    <style:style style:family="table-column" style:name="table35.tg1.col1">
      <style:table-column-properties style:rel-column-width="37500*"/>
    </style:style>
    <style:style style:family="table-column" style:name="table35.tg1.col2">
      <style:table-column-properties style:rel-column-width="3100*"/>
    </style:style>
    <style:style style:family="table-column" style:name="table35.tg1.col3">
      <style:table-column-properties style:rel-column-width="3100*"/>
    </style:style>
    <style:style style:family="table-column" style:name="table35.tg1.col4">
      <style:table-column-properties style:rel-column-width="3100*"/>
    </style:style>
    <style:style style:family="table-column" style:name="table36.tg1.col1">
      <style:table-column-properties style:rel-column-width="37500*"/>
    </style:style>
    <style:style style:family="table-column" style:name="table36.tg1.col2">
      <style:table-column-properties style:rel-column-width="3100*"/>
    </style:style>
    <style:style style:family="table-column" style:name="table36.tg1.col3">
      <style:table-column-properties style:rel-column-width="3100*"/>
    </style:style>
    <style:style style:family="table-column" style:name="table36.tg1.col4">
      <style:table-column-properties style:rel-column-width="3100*"/>
    </style:style>
    <style:style style:family="table-column" style:name="table37.tg1.col1">
      <style:table-column-properties style:rel-column-width="37500*"/>
    </style:style>
    <style:style style:family="table-column" style:name="table37.tg1.col2">
      <style:table-column-properties style:rel-column-width="3100*"/>
    </style:style>
    <style:style style:family="table-column" style:name="table37.tg1.col3">
      <style:table-column-properties style:rel-column-width="3100*"/>
    </style:style>
    <style:style style:family="table-column" style:name="table37.tg1.col4">
      <style:table-column-properties style:rel-column-width="3100*"/>
    </style:style>
    <style:style style:family="table-column" style:name="table38.tg1.col1">
      <style:table-column-properties style:rel-column-width="37500*"/>
    </style:style>
    <style:style style:family="table-column" style:name="table38.tg1.col2">
      <style:table-column-properties style:rel-column-width="3100*"/>
    </style:style>
    <style:style style:family="table-column" style:name="table38.tg1.col3">
      <style:table-column-properties style:rel-column-width="3100*"/>
    </style:style>
    <style:style style:family="table-column" style:name="table38.tg1.col4">
      <style:table-column-properties style:rel-column-width="3100*"/>
    </style:style>
    <style:style style:family="table-column" style:name="table39.tg1.col1">
      <style:table-column-properties style:rel-column-width="37500*"/>
    </style:style>
    <style:style style:family="table-column" style:name="table39.tg1.col2">
      <style:table-column-properties style:rel-column-width="3100*"/>
    </style:style>
    <style:style style:family="table-column" style:name="table39.tg1.col3">
      <style:table-column-properties style:rel-column-width="3100*"/>
    </style:style>
    <style:style style:family="table-column" style:name="table39.tg1.col4">
      <style:table-column-properties style:rel-column-width="3100*"/>
    </style:style>
    <style:style style:family="table-column" style:name="table40.tg1.col1">
      <style:table-column-properties style:rel-column-width="37500*"/>
    </style:style>
    <style:style style:family="table-column" style:name="table40.tg1.col2">
      <style:table-column-properties style:rel-column-width="3100*"/>
    </style:style>
    <style:style style:family="table-column" style:name="table40.tg1.col3">
      <style:table-column-properties style:rel-column-width="3100*"/>
    </style:style>
    <style:style style:family="table-column" style:name="table40.tg1.col4">
      <style:table-column-properties style:rel-column-width="3100*"/>
    </style:style>
    <style:style style:family="table-column" style:name="table41.tg1.col1">
      <style:table-column-properties style:rel-column-width="37500*"/>
    </style:style>
    <style:style style:family="table-column" style:name="table41.tg1.col2">
      <style:table-column-properties style:rel-column-width="3100*"/>
    </style:style>
    <style:style style:family="table-column" style:name="table41.tg1.col3">
      <style:table-column-properties style:rel-column-width="3100*"/>
    </style:style>
    <style:style style:family="table-column" style:name="table41.tg1.col4">
      <style:table-column-properties style:rel-column-width="3100*"/>
    </style:style>
    <style:style style:family="table-column" style:name="table42.tg1.col1">
      <style:table-column-properties style:rel-column-width="37500*"/>
    </style:style>
    <style:style style:family="table-column" style:name="table42.tg1.col2">
      <style:table-column-properties style:rel-column-width="3100*"/>
    </style:style>
    <style:style style:family="table-column" style:name="table42.tg1.col3">
      <style:table-column-properties style:rel-column-width="3100*"/>
    </style:style>
    <style:style style:family="table-column" style:name="table42.tg1.col4">
      <style:table-column-properties style:rel-column-width="3100*"/>
    </style:style>
    <style:style style:family="table-column" style:name="table43.tg1.col1">
      <style:table-column-properties style:rel-column-width="37500*"/>
    </style:style>
    <style:style style:family="table-column" style:name="table43.tg1.col2">
      <style:table-column-properties style:rel-column-width="3100*"/>
    </style:style>
    <style:style style:family="table-column" style:name="table43.tg1.col3">
      <style:table-column-properties style:rel-column-width="3100*"/>
    </style:style>
    <style:style style:family="table-column" style:name="table43.tg1.col4">
      <style:table-column-properties style:rel-column-width="3100*"/>
    </style:style>
    <style:style style:family="table-column" style:name="table44.tg1.col1">
      <style:table-column-properties style:rel-column-width="37500*"/>
    </style:style>
    <style:style style:family="table-column" style:name="table44.tg1.col2">
      <style:table-column-properties style:rel-column-width="3100*"/>
    </style:style>
    <style:style style:family="table-column" style:name="table44.tg1.col3">
      <style:table-column-properties style:rel-column-width="3100*"/>
    </style:style>
    <style:style style:family="table-column" style:name="table44.tg1.col4">
      <style:table-column-properties style:rel-column-width="3100*"/>
    </style:style>
    <style:style style:family="table-column" style:name="table45.tg1.col1">
      <style:table-column-properties style:rel-column-width="37500*"/>
    </style:style>
    <style:style style:family="table-column" style:name="table45.tg1.col2">
      <style:table-column-properties style:rel-column-width="3100*"/>
    </style:style>
    <style:style style:family="table-column" style:name="table45.tg1.col3">
      <style:table-column-properties style:rel-column-width="3100*"/>
    </style:style>
    <style:style style:family="table-column" style:name="table45.tg1.col4">
      <style:table-column-properties style:rel-column-width="3100*"/>
    </style:style>
    <style:style style:family="table-column" style:name="table46.tg1.col1">
      <style:table-column-properties style:rel-column-width="37500*"/>
    </style:style>
    <style:style style:family="table-column" style:name="table46.tg1.col2">
      <style:table-column-properties style:rel-column-width="3100*"/>
    </style:style>
    <style:style style:family="table-column" style:name="table46.tg1.col3">
      <style:table-column-properties style:rel-column-width="3100*"/>
    </style:style>
    <style:style style:family="table-column" style:name="table46.tg1.col4">
      <style:table-column-properties style:rel-column-width="3100*"/>
    </style:style>
    <style:style style:family="table-column" style:name="table47.tg1.col1">
      <style:table-column-properties style:rel-column-width="37500*"/>
    </style:style>
    <style:style style:family="table-column" style:name="table47.tg1.col2">
      <style:table-column-properties style:rel-column-width="3100*"/>
    </style:style>
    <style:style style:family="table-column" style:name="table47.tg1.col3">
      <style:table-column-properties style:rel-column-width="3100*"/>
    </style:style>
    <style:style style:family="table-column" style:name="table47.tg1.col4">
      <style:table-column-properties style:rel-column-width="3100*"/>
    </style:style>
    <style:style style:family="table-column" style:name="table48.tg1.col1">
      <style:table-column-properties style:rel-column-width="37500*"/>
    </style:style>
    <style:style style:family="table-column" style:name="table48.tg1.col2">
      <style:table-column-properties style:rel-column-width="3100*"/>
    </style:style>
    <style:style style:family="table-column" style:name="table48.tg1.col3">
      <style:table-column-properties style:rel-column-width="3100*"/>
    </style:style>
    <style:style style:family="table-column" style:name="table48.tg1.col4">
      <style:table-column-properties style:rel-column-width="3100*"/>
    </style:style>
    <style:style style:family="table-column" style:name="table49.tg1.col1">
      <style:table-column-properties style:rel-column-width="37500*"/>
    </style:style>
    <style:style style:family="table-column" style:name="table49.tg1.col2">
      <style:table-column-properties style:rel-column-width="3100*"/>
    </style:style>
    <style:style style:family="table-column" style:name="table49.tg1.col3">
      <style:table-column-properties style:rel-column-width="3100*"/>
    </style:style>
    <style:style style:family="table-column" style:name="table49.tg1.col4">
      <style:table-column-properties style:rel-column-width="3100*"/>
    </style:style>
    <style:style style:family="table-column" style:name="table50.tg1.col1">
      <style:table-column-properties style:rel-column-width="37500*"/>
    </style:style>
    <style:style style:family="table-column" style:name="table50.tg1.col2">
      <style:table-column-properties style:rel-column-width="3100*"/>
    </style:style>
    <style:style style:family="table-column" style:name="table50.tg1.col3">
      <style:table-column-properties style:rel-column-width="3100*"/>
    </style:style>
    <style:style style:family="table-column" style:name="table50.tg1.col4">
      <style:table-column-properties style:rel-column-width="3100*"/>
    </style:style>
    <style:style style:family="table-column" style:name="table51.tg1.col1">
      <style:table-column-properties style:rel-column-width="37500*"/>
    </style:style>
    <style:style style:family="table-column" style:name="table51.tg1.col2">
      <style:table-column-properties style:rel-column-width="3100*"/>
    </style:style>
    <style:style style:family="table-column" style:name="table51.tg1.col3">
      <style:table-column-properties style:rel-column-width="3100*"/>
    </style:style>
    <style:style style:family="table-column" style:name="table51.tg1.col4">
      <style:table-column-properties style:rel-column-width="3100*"/>
    </style:style>
    <style:style style:family="table-column" style:name="table52.tg1.col1">
      <style:table-column-properties style:rel-column-width="43200*"/>
    </style:style>
    <style:style style:family="table-column" style:name="table52.tg1.col2">
      <style:table-column-properties style:rel-column-width="2600*"/>
    </style:style>
    <style:style style:family="table-column" style:name="table52.tg1.col3">
      <style:table-column-properties style:rel-column-width="2600*"/>
    </style:style>
    <style:style style:family="table-column" style:name="table52.tg1.col4">
      <style:table-column-properties style:rel-column-width="2600*"/>
    </style:style>
    <style:style style:family="table-column" style:name="table53.tg1.col1">
      <style:table-column-properties style:rel-column-width="43200*"/>
    </style:style>
    <style:style style:family="table-column" style:name="table53.tg1.col2">
      <style:table-column-properties style:rel-column-width="2600*"/>
    </style:style>
    <style:style style:family="table-column" style:name="table53.tg1.col3">
      <style:table-column-properties style:rel-column-width="2600*"/>
    </style:style>
    <style:style style:family="table-column" style:name="table53.tg1.col4">
      <style:table-column-properties style:rel-column-width="2600*"/>
    </style:style>
    <style:style style:family="table-column" style:name="table54.tg1.col1">
      <style:table-column-properties style:rel-column-width="43200*"/>
    </style:style>
    <style:style style:family="table-column" style:name="table54.tg1.col2">
      <style:table-column-properties style:rel-column-width="2600*"/>
    </style:style>
    <style:style style:family="table-column" style:name="table54.tg1.col3">
      <style:table-column-properties style:rel-column-width="2600*"/>
    </style:style>
    <style:style style:family="table-column" style:name="table54.tg1.col4">
      <style:table-column-properties style:rel-column-width="2600*"/>
    </style:style>
    <style:style style:family="table-column" style:name="table55.tg1.col1">
      <style:table-column-properties style:rel-column-width="43200*"/>
    </style:style>
    <style:style style:family="table-column" style:name="table55.tg1.col2">
      <style:table-column-properties style:rel-column-width="2600*"/>
    </style:style>
    <style:style style:family="table-column" style:name="table55.tg1.col3">
      <style:table-column-properties style:rel-column-width="2600*"/>
    </style:style>
    <style:style style:family="table-column" style:name="table55.tg1.col4">
      <style:table-column-properties style:rel-column-width="2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007</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Onderwijs, Cultuur en Wetenschap van 26 juni 2017, nr. VO/1161413, houdende wijziging van de Regeling beroepsgerichte keuzevakken vmbo in verband met onder meer de wijziging van enkele bestaande beroepsgerichte keuzevakken in met name het profiel zorg en welzijn, en de toevoeging van diverse nieuwe beroepsgerichte keuzevakken</text:h>
      <text:p text:style-name="ifm_p_mt.3.7mm_ifm">De Staatssecretaris van Onderwijs, Cultuur en Wetenschap,</text:p>
      <text:p text:style-name="ifm_p_mt.3.7mm_ifm">Gelet op de artikelen 26j, eerste lid, en 26l, eerste en tweede lid, van het Inrichtingsbesluit WVO en de artikelen 27, eerste lid, en 28a, eerste en tweede lid, van het Inrichtingsbesluit WVO BES;</text:p>
      <text:p text:style-name="ifm_p_mt.3.7mm_indent.0mm_ifm">Besluit:</text:p>
      <text:h text:style-name="ifm_p_font.bold_mt.5.08mm_page.keep-with-next_ifm" text:outline-level="2">ARTIKEL<text:s/>I<text:s/></text:h>
      <text:p text:style-name="ifm_p_font.roman_mt.4.23mm_ifm">De Regeling beroepsgerichte keuzevakken vmbo wordt als volgt gewijzigd:</text:p>
      <text:p text:style-name="ifm_p_mt.3.7mm_indent.no_ifm">A</text:p>
      <text:p text:style-name="ifm_p_mt.3.7mm_ifm">In artikel 5, onderdeel f, wordt ‘minimaal 100 klokuren’ vervangen door: circa 100 klokuren.</text:p>
      <text:p text:style-name="ifm_p_mt.3.7mm_indent.no_ifm">B</text:p>
      <text:p text:style-name="ifm_p_mt.3.7mm_ifm">Bijlage 2 komt te luiden overeenkomstig bijlage A bij deze regeling.</text:p>
      <text:p text:style-name="ifm_p_mt.3.7mm_indent.no_ifm">C</text:p>
      <text:p text:style-name="ifm_p_mt.3.7mm_ifm">Bijlage 3 wordt als volgt gewijzigd:</text:p>
      <text:p text:style-name="ifm_p_mt.3.7mm_ifm">1.<text:s/>De paragrafen 1.2, 1.3, 2.2, 2.4, 2.20, 3.2, 3.4, 4.1, 4.2, 5.3, 5.4, 6.1 tot en met 6.15, 7.3, 7.4, 8.2, 8.4, 9.1, 9.4, 10.2, 10.3 en 10.10 worden vervangen door de overeenkomstig genummerde paragrafen in bijlage B bij deze regeling.</text:p>
      <text:p text:style-name="ifm_p_mt.3.7mm_ifm">2.<text:s/>Na paragraaf 1.23 wordt een paragraaf ingevoegd, luidende:</text:p>
      <text:section text:style-name="ifm_sect_mleft.5.1mm_ifm" text:name="d15e74">
        <text:h text:style-name="ifm_p_font.bold_mt.5.08mm_page.keep-with-next_ifm" text:outline-level="4">1.24.<text:s/>aardbevingsbestendig bouwen</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aak:</text:p>
              <text:p text:style-name="text.cell.7.left">○ de gevolgen van aardbevingen als gevolg van gaswinning onderzoeken en bouwkundige oplossingen hiervoor presenteren</text:p>
              <text:p text:style-name="text.cell.7.left">○ met behulp van 3D CAD een ontwerp maken voor een aardbevingsbestendige woning en hiervan een maquette maken</text:p>
              <text:p text:style-name="text.cell.7.left">○ helpen bij het uitvoeren van restauratiewerkzaamheden aan een, door een aardbeving, beschadigde wo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BWI/2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de gevolgen van aardbevingen als gevolg van gaswinning onderzoeken en</text:p>
              <text:p text:style-name="text.cell.7.left">bouwkundige oplossingen hiervoor present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informatie opzoeken over het ontstaan van geïnduceerde aardbevingen en de gevolgen hiervan voor het bouwproces en de waterhuis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de schade veroorzaakt door aardbevingen herkennen 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bouwkundige oplossingen onderzoeken om schade, als gevolg van aardbevingen, te voorkomen en te her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een presentatie maken en verzorgen over de gevolgen van aardbevingen en de bouwkundige oplossingen om deze gevolgen te voorkomen en de ontstane schade te her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BWI/2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met behulp van 3D CAD een ontwerp maken voor een aardbevingsbestendige</text:p>
              <text:p text:style-name="text.cell.7.left">woning en hiervan een maquette ma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bouwkundige oplossingen voor een aardbevingsbestendige woning omzetten in een ontwerpschet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3D CAD tekening maken van een ontwerp ten behoeve van een maquett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met behulp van CAD werktekeningen maken voor een maquett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een maquette van een aardbevingsbestendige woning op schaal 1:50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met behulp van een 3D ontwerp en een maquette de bouwkundige oplossingen demonstreren om schade, als gevolg van aardbevingen te voorko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BWI/2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helpen bij het uitvoeren van restauratiewerkzaamheden aan een, door een</text:p>
              <text:p text:style-name="text.cell.7.left">aardbeving, beschadigde woning.</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beschadigde voegen herstellen door de voegen uit te slijpen, aluminium strips te plaatsen en opnieuw in te vo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helpen bij het herstellen van de balkconstruc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helpen bij het herstellen van gescheurde muren door de gescheurde stenen weg te slijpen en te hakken en nieuwe stenen in te metselen of steenstrips te plaat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herkennen en benoemen van de benodigde materialen en gereedschapp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de werkplek opruimen en schoon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section>
      <text:p text:style-name="ifm_p_mt.3.7mm_ifm">3.<text:s/>Na paragraaf 2.21 worden twee paragrafen ingevoegd, luidende:</text:p>
      <text:section text:style-name="ifm_sect_mleft.5.1mm_ifm" text:name="d15e670">
        <text:h text:style-name="ifm_p_font.bold_mt.5.08mm_page.keep-with-next_ifm" text:outline-level="4">2.22.<text:s/>machinebouw – verspanen</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aak:</text:p>
              <text:p text:style-name="text.cell.7.left">○ met behulp van een aangeleverd 3D part een werktekening maken en 2D, werkstukken produceren door middel van verspanende bewerkingen</text:p>
              <text:p text:style-name="text.cell.7.left">○ werkvoorbereiding met daarin de bewerkingsstappen uitvoeren</text:p>
              <text:p text:style-name="text.cell.7.left">○ machines instellen en voorbereiden</text:p>
              <text:p text:style-name="text.cell.7.left">○ verspanende gereedschappen selecteren en instellen</text:p>
              <text:p text:style-name="text.cell.7.left">○ machineonderdelen produceren door middel van verspanen</text:p>
              <text:p text:style-name="text.cell.7.left">○ verschillende machineonderdelen assembleren tot een compleet produc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PIE/18.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met behulp van een aangeleverd 3D part een werktekening maken en 2D, werkstukken produceren door middel van verspanende bewerking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een ontwerpvraagstuk voor het produceren van een machineonderdeel analyseren, beschrijven en het ontwerp schetsen, uitvoeren, testen en evalu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een ontwerp, met behulp van CAD met name 2D en 3D, voor een verspaningsmachine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 stuklijsten en materiaalstaten maken aan de hand van tekeningen en schema’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8. aan de hand van tekeningen, stuklijsten en materiaalstaten een eenvoudige calculatie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PIE/18.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werkvoorbereiding maken met daarin de bewerkingsstappen uitvo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werktekeningen en schema’s lezen en interpre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 werkvoorbereiding met de verschillende bewerkingsstappen voor verspanende bewerkingen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PIE/18.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machines instellen, voorbereiden en verspanende gereedschappen selecteren en instell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een keuze maken tussen de verschillende snijgereedschappen en materialen in relatie tot de gebruikte materia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 verspanende bewerkingen met behulp van snijsnelhedentabellen voorbereiden op verschillende machines</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PIE/18.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verspanende gereedschappen selecteren en instell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juiste gereedschappen selecteren voor de bewerk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de geselecteerde gereedschappen afstellen met behulp van boltaster, middelpuntzoeker, nonius en digitale uitlezing op de machin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het juiste toerental op de machine in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PIE/18.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machine onderdelen produceren door middel van verspan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nderdelen vervaardigen op een verspaningsmachin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maatregelen treffen op het moment dat de oppervlakte eisen niet worden gehaald of wanneer er vreemde geluiden ontstaan tijdens het verspa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PIE/18.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verschillende machineonderdelen assembleren tot een compleet product.</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compleet product volgens tekening samen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bij het samenstellen van een compleet product gebruik maken van de juiste montage- gereedschapp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section>
      <text:section text:style-name="ifm_sect_mleft.5.1mm_ifm" text:name="d15e1435">
        <text:h text:style-name="ifm_p_font.bold_mt.5.08mm_page.keep-with-next_ifm" text:outline-level="4">2.23.<text:s/>ontwerp duurzame comfortwoning</text:h>
        <table:table table:style-name="ifm_table_pgwide.1_mt.4.23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aak:</text:p>
              <text:p text:style-name="text.cell.7.left">○ ontwerpen van een ‘Duurzame comfortwoning’ waarin nieuwe technologie en internet of things zijn verwerkt</text:p>
              <text:p text:style-name="text.cell.7.left">○ maken van een maquette voor een ‘Duurzame comfortwo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PIE/1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het ontwerpen van een ‘Duurzame comfortwoning’ waarin nieuwe technologie en internet of things zijn verwerkt.</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ontwerp visualiseren in een 3D-model met moderne tekenprogramma's en eventueel in BI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relevante informatie verzamelen, ordenen en toepassen, zoals eisen van een opdrachtgever en specificaties van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PIE/1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maken van een maquette voor een ‘Duurzame comfortwoning’.</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tekening interpreteren en verwerken in een werktekening t.b.v. een maquett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maquette samenstellen van duurzame materialen en nieuwe technolog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section>
      <text:p text:style-name="ifm_p_mt.3.7mm_ifm">4.<text:s/>Na paragraaf 5.19 wordt een paragraaf ingevoegd, luidende:</text:p>
      <text:section text:style-name="ifm_sect_mleft.5.1mm_ifm" text:name="d15e1717">
        <text:h text:style-name="ifm_p_font.bold_mt.5.08mm_page.keep-with-next_ifm" text:outline-level="4">5.20.<text:s/>commerciële visserij</text:h>
        <table:table table:style-name="ifm_table_pgwide.1_mt.4.23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aak:</text:p>
              <text:p text:style-name="text.cell.7.left">○ assisteren bij het vissen door een commercieel vissersschip</text:p>
              <text:p text:style-name="text.cell.7.left">○ assisteren bij onderhoudswerkzaamheden aan het visgerei van een commercieel vissersschi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MT/1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assisteren bij het vissen door een commercieel vissersschip.</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meest voorkomende vissoorten die in de commerciële visserij worden gevangen, herkennen en benoemen en in verband brengen met de verschillende vismetho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igenschappen van verschillende commerciële vismethoden benoemen en in verband brengen met de constructie van het vissersschip en het toegepaste visnetwer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werkstuk maken over duurzame commerciële visserij</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bij werkzaamheden aan dek de voorgeschreven PBM’s en veiligheidsprocedures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assisteren bij de eerste vissortering zoals vis strippen, spoelen en ijz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veilig, hygiënisch en duurzaam werken tijdens de eerste vissortering volgens voorgeschreven procedure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 assisteren bij laad- en loswerkzaamheden van het visproduc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MT/1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assisteren bij onderhoudswerkzaamheden aan het visgerei van een commercieel</text:p>
              <text:p text:style-name="text.cell.7.left">vissersschip.</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nderdelen van het visgerei benoemen en beschrij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werken met verschillende soorten touwwerk rekening houdend met materiaaleigenschappen. Het gaat hier om sterkte, dikte en buigzaamheid van het touwwer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rechthoekige scheur repareren in een visnetwer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vissersknopen maken. Het gaat hier om de achtknoop, chirurgenknoop, constrictorknoop, kettingsteek, timmersteek, twee zoete liefjes, vissersknoop en het keesj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schiemanswerk uitvoeren. Het gaat hier om het maken van een takeling, korte splits, eindsplits en een oogsplit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section>
      <text:p text:style-name="ifm_p_mt.3.7mm_ifm">5.<text:s/>Paragraaf 6.16 vervalt, onder vernummering van paragraaf 6.17 tot 6.16.</text:p>
      <text:p text:style-name="ifm_p_mt.3.7mm_ifm">6.<text:s/>Na paragraaf 7.12 wordt een paragraaf ingevoegd, luidende:</text:p>
      <text:section text:style-name="ifm_sect_mleft.5.1mm_ifm" text:name="d15e2236">
        <text:h text:style-name="ifm_p_font.bold_mt.5.08mm_page.keep-with-next_ifm" text:outline-level="4">7.13.<text:s/>internationale handel</text:h>
        <table:table table:style-name="ifm_table_pgwide.1_mt.4.23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aak:</text:p>
              <text:p text:style-name="text.cell.7.left">○ weten wat er allemaal komt kijken bij de inkoop uit en verkoop aan (personen uit) het buitenland</text:p>
              <text:p text:style-name="text.cell.7.left">○ communiceren met personen uit een ander land en in een vreemde taal en omgaan met de daarbij voorkomende cultuurverschillen</text:p>
              <text:p text:style-name="text.cell.7.left">○ verschillende economische werkzaamheden uitvoeren in een internationaal opererende ondernem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EO/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werken in de internationale handel.</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omgaan met internationaal cultuurverschillen in de beroepscontex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in een modern vreemde taal communiceren met buitenlandse</text:p>
              <text:p text:style-name="text.cell.7.left">handelspartners m.b.v.:</text:p>
              <text:p text:style-name="text.cell.7.left">– Telefoon</text:p>
              <text:p text:style-name="text.cell.7.left">– Mail/contactformulier</text:p>
              <text:p text:style-name="text.cell.7.left">– Social media</text:p>
              <text:p text:style-name="text.cell.7.left">– Persoonlij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topografische kennis van de belangrijkste handelspartners van Nederland gebruiken en aantonen: Australië / België / Brazilië / China / Denemarken / Duitsland / Finland / Frankrijk / Griekenland / Ierland / India / Indonesië / Iran / Italië / Japan / Koeweit / Nigeria / Noorwegen / Republiek Korea / Saoedi-Arabië / Spanje / Taiwan / Thailand / Tsjechië / Turkije / Verenigd Koninkrijk / Verenigde Staten van Amerika / Zuid-Afrika / Zweden / Zwitserland</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beroepen herkennen en benoemen in de internationale handel als onderdeel van het loopbaandossie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EO/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ondernemen in de internationale handel.</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door te handelen met internationale (junior)ondernemingen omgaan met duurzaam ondernemen:</text:p>
              <text:p text:style-name="text.cell.7.left">– People</text:p>
              <text:p text:style-name="text.cell.7.left">– Planet</text:p>
              <text:p text:style-name="text.cell.7.left">– Profi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Regels, bepalingen en wetten gebruiken die te maken hebben met internationale handel voor de ondernemin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Internationale keurmerken kennen en weten toe te passen voor de eigen ondernem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Formulieren m.b.t. internationale handel invullen:</text:p>
              <text:p text:style-name="text.cell.7.left">– Bill of lading</text:p>
              <text:p text:style-name="text.cell.7.left">– CMR/CIM vrachtbrief</text:p>
              <text:p text:style-name="text.cell.7.left">– ATA/CIR Carnet</text:p>
              <text:p text:style-name="text.cell.7.left">– Certificaat van oorsprong</text:p>
              <text:p text:style-name="text.cell.7.left">– Offerte</text:p>
              <text:p text:style-name="text.cell.7.left">– Letter of credi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 Berekeningen uitvoeren die van belang zijn bij de eigen internationale onderneming:</text:p>
              <text:p text:style-name="text.cell.7.left">– Vreemde valuta</text:p>
              <text:p text:style-name="text.cell.7.left">– Transportkosten</text:p>
              <text:p text:style-name="text.cell.7.left">– BTW met andere percentages</text:p>
              <text:p text:style-name="text.cell.7.left">– Invoerrecht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8. Vormen van fysieke distributie herkennen en benoemen die van belang zijn bij internationale handel en voor de onderneming/het product de juiste transportmethode kiez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9. Vormen van internationaal betalingsverkeer herkennen en beno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section>
      <text:p text:style-name="ifm_p_mt.3.7mm_ifm">7.<text:s/>Na paragraaf 9.17 wordt een paragraaf ingevoegd, luidende:</text:p>
      <text:section text:style-name="ifm_sect_mleft.5.1mm_ifm" text:name="d15e2731">
        <text:h text:style-name="ifm_p_font.bold_mt.5.08mm_page.keep-with-next_ifm" text:outline-level="4">9.18.<text:s/>actief in de natuur</text:h>
        <table:table table:style-name="ifm_table_pgwide.1_mt.4.23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aak:</text:p>
              <text:p text:style-name="text.cell.7.left">vanuit kennis van en ervaringen met de natuur, deze inzetten en benutten ten behoeve en ondersteuning van recreatieve doeleinden, in een groene omge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Groen/1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recreatieve activiteiten in de natuur actief organiseren en begeleid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 een overzicht maken van mogelijke recreatieve activiteiten in de natuur, gecategoriseerd per doelgroep</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 sportieve en recreatieve groepsactiviteiten voorbereid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2. sportieve en recreatieve groepsactiviteiten in de natuur op veilige wijze begel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3. instructies geven en deelnemers activeren en motiv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4. activiteiten uitvoeren en begeleiden, rekening houdend met de belangen van andere gebruikers van de natuurlijke omgev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Groen/1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recreanten informeren over het natuurlijke werkterrein, haar uitdagingen en gevaren, en maatregelen noemen om (persoonlijke of materiële) schade door natuurkrachten te beper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ter voorbereiding op een recreatieve activiteit, deelnemers informeren over de gevolgen van wisselende meteorologische omstandighe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9. natuurkrachten onderscheiden en gebruiksmogelijkheden en gevaren daarva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tijdens begeleiding van een recreatieve activiteit, kennis over aldaar aanwezige planten, dieren en bodem overdragen op de deelnemer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Groen/1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in samenhang met andere gebruikers en beroepsbeoefenaren in de natuurlijke omgeving, de natuur optimaal en duurzaam gebrui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wilde planten herkennen die te gebruiken zijn voor voedselbereiding of een genezende werking hebb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9. natuurlijk materiaal inzetten voor het maken van (gebruiks)voorwerpen en onderko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navigeren in de natuur, gebruikmakend van zowel natuurlijke als technische hulpmidd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1. in het natuurlijk werkterrein onderhoudstaken verrichten ten behoeve van de recreatieve activite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section>
      <text:p text:style-name="ifm_p_mt.3.7mm_ifm">8.<text:s/>Na paragraaf 10.11 worden drie paragrafen toegevoegd, luidende:</text:p>
      <text:section text:style-name="ifm_sect_mleft.5.1mm_ifm" text:name="d15e3294">
        <text:h text:style-name="ifm_p_font.bold_mt.5.08mm_page.keep-with-next_ifm" text:outline-level="4">10.12.<text:s/>dans-, acteer– en zangactiviteiten</text:h>
        <table:table table:style-name="ifm_table_pgwide.1_mt.4.23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aak:</text:p>
              <text:p text:style-name="text.cell.7.left">dans-, Acteer- en zangactiviteiten organiseren en begelei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D&amp;P/8.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informatie verstrekken over dans-, acteer- en zangactiviteiten als vrijetijdsbesteding voor jongeren en oud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voor een bepaalde doelgroep informatie verzamelen over dans-, acteer- en zangactiviteiten in de vrijetij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verzamelde informatie over dans-, acteer- en zangactiviteiten in een aanbod verwerken en op aantrekkelijke wijze doelgericht presen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het aanbod onder de aandacht van de doelgroep brengen, onder andere door gebruik van moderne medi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D&amp;P/8.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voudige dans-, acteer- en zangactiviteiten instuderen en opvo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basale dans-, acteer- en zangactiviteiten op gemotiveerde wijze instud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basale dans-, aacteer- en zangactiviteiten op energieke wijze to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stijlen in dans-, acteer- en zangactiviteiten herkennen, benoemen en verwerken in eigen activite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de opbouw van dans-, acteer- en zangactiviteiten herkennen 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D&amp;P/8.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voor een bepaalde doelgroep een eenvoudige dans-,acteer- of zangactiviteit plannen, voorbereiden en uitvo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bij de doelgroep passende dans-, acteer- of zangactiviteit kiez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bij de doelgroep passend thema kiezen voor de dans-, acteer-of zangactivitei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planning maken voor de dans-, acteer- of zangactivitei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deelnemers binnen een doelgroep werven onder andere door gebruik van social medi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deelnemers informeren over de inhoud en de planning van de dans-, acteer- of zangactivitei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onder leiding de dans-, acteer- of zangactiviteit instuderen en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 een evaluatie maken van de dans-, acteer- of zangactivitei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D&amp;P/8.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de benodigde praktijkruimte voor de dans-, acteer- of zangactiviteit gereedmaken en verzorgd achterla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aan de hand van instructies de praktijkruimte en de beschikbaarheid van de benodigde materialen control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aan de hand van instructies de praktijkruimte en de gebruikte materialen verzorgd achterla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D&amp;P/8.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onder begeleiding assisteren en instructies geven tijdens dans-, acteer- en zangactivitei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nder begeleiding uitleg geven over het doel en de planning van de dans-, acteer- of zangactivitei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onder begeleiding uitleg geven over de inhoud van de dans-, acteer-of zangactivitei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de dans-, acteer- of zangactiviteit voordoen en op energieke wijze meedo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onder begeleiding, tijdens de oefening eenvoudige aanwijzingen geven aan deelnemer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de deelnemers stimuleren en motiv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D&amp;P/8.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onder begeleiding blessures voorkomen bij zichzelf en and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nder begeleiding advies en informatie geven over factoren die van invloed zijn op de ontwikkeling van blessures, zoals kleding, schoeisel, vloergebruik, fysieke uitvoering en gedra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onder begeleiding advies geven over het voorkomen van blessures binnen dans-, acteer- en zangactivite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onder begeleiding een warming-up en cooling down passend bij de dans-, acteer- of zangactiviteit op juiste wijze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onder begeleiding assisteren bij een warming-up en cooling down passend bij de dans-, aacteer- of zangactivitei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h text:style-name="ifm_p_font.bold_mt.5.08mm_page.keep-with-next_ifm" text:outline-level="4">10.13.<text:s/>talentvak acteren zang en dans</text:h>
        <table:table table:style-name="ifm_table_pgwide.1_mt.4.23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aak:</text:p>
              <text:p text:style-name="text.cell.7.left">zowel individueel als in groepsverband dansen, zingen en acteren, omgaan met reacties en een portfolio opbouwen en pres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D&amp;P/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individueel en in groepsverband dans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iverse danstechnieken uitvoeren en toepassen, zoals ballet, moderne dans, jazzdans, pop- theater- musicaldans en urb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diverse danstechnieken herkennen 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stijldifferentiatie toepassen binnen diverse danstechnie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zich zichtbaar inleven in diverse dansstij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D&amp;P/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individueel en in groepsverband zing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aangeleerde zangtechniek uitvoeren 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stijldifferentiatie toepassen binnen een divers zangrepertoir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zich zichtbaar inleven in divers zangrepertoir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D&amp;P/9.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individueel en in groepsverband act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aangeleerde acteerprincipes en -vaardigheden uitvoeren 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stijldifferentiatie toepassen binnen divers acteerrepertoir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zich zichtbaar inleven in diverse ro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D&amp;P/9.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op geïntegreerde wijze zowel individueel als in groepsverband dansen, zingen en/of act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dansen, zingen en/of acteren gecombineerd en geïntegreerd uitvoeren en toepassen binnen de les of in een voorstell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D&amp;P/9.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omgaan met druk, correcties en reacties binnen de lessen, tijdens en na afloop van artistieke presentaties en voorstelling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feedback van docenten en begeleiders ontvangen en zichtbaar verwer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reacties van medeleerlingen binnen de lessen, tijdens artistieke presentaties en na afloop van voorstellingen zichtbaar verwer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presteren onder druk binnen de lessen en tijdens artistieke presentaties en voorstell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in zijn of haar rol blijven tijdens een voorstelling ondanks positieve of negatieve reacties van uit het publie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D&amp;P/9.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artistiek portfolio opbouw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de functie van een artistiek portfolio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binnen de gestelde opdrachten relevant (beeld)materiaal verzamelen en verwer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 een artistiek portfolio presenteren in een gesimuleerde audi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h text:style-name="ifm_p_font.bold_mt.5.08mm_page.keep-with-next_ifm" text:outline-level="4">10.14.<text:s/>modetechniek</text:h>
        <table:table table:style-name="ifm_table_pgwide.1_mt.4.23mm_ifm">
          <table:table-column table:style-name="table9.tg1.col1"/>
          <table:table-column table:style-name="table9.tg1.col2"/>
          <table:table-column table:style-name="table9.tg1.col3"/>
          <table:table-column table:style-name="table9.tg1.col4"/>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aak:</text:p>
              <text:p text:style-name="text.cell.7.left">modetechnische vaardigheden toepas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D&amp;P/1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werkzaamheden binnen de modetechniek uitvoeren ten aanzien van ontwerpen en technie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modestijlen en trends herken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vormgeving op het gebied van modetechniek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research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 persoonlijk portfolio samenstellen op het gebied van mo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D&amp;P/1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werkzaamheden uitvoeren ten aanzien van productietechnie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producten en materialen herkennen, specifiek: textielwarenkenni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1. technieken toepassen, specifiek het maken van een naai-technisch werkstu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2. bedienen van apparatuur, specifiek: naaimachine en strijkmachin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section>
      <text:h text:style-name="ifm_p_font.bold_mt.5.08mm_page.keep-with-next_ifm" text:outline-level="2">ARTIKEL<text:s/>II.<text:s/>WIJZIGING REGELING EXAMENPROGRAMMA’S VOORTGEZET ONDERWIJS</text:h>
      <text:p text:style-name="ifm_p_mt.4.23mm_ifm">In bijlage 2 bij de Regeling examenprogramma’s voortgezet onderwijs wordt in paragraaf 2.58 de tekst onder de kop “Profielmodulen” vervangen door de tekst in bijlage C bij deze regeling.</text:p>
      <text:h text:style-name="ifm_p_font.bold_mt.5.08mm_page.keep-with-next_ifm" text:outline-level="2">ARTIKEL<text:s/>III.<text:s/>INWERKINGTREDING</text:h>
      <text:p text:style-name="ifm_p_mt.4.23mm_ifm">Dit besluit treedt in werking met ingang van 1 augustus 2017.</text:p>
      <text:p text:style-name="ifm_p_mt.3.7mm_ifm">Dit besluit zal met de toelichting in de Staatscourant worden geplaatst.</text:p>
      <text:p text:style-name="ifm_p_font.italic_mt.3.7mm_ifm">De Staatssecretaris van Onderwijs, Cultuur en Wetenschap,<text:line-break/>S.<text:s/>Dekker</text:p>
      <text:h text:style-name="ifm_p_font.bold_mt.5.08mm_page.break-before_ifm" text:outline-level="3">BIJLAGE<text:s/>A<text:s/></text:h>
      <text:h text:style-name="ifm_p_font.bold_mt.5.08mm_page.keep-with-next_ifm" text:outline-level="4">Bijlage 2, behorende bij artikel 4, tweede lid, van de Regeling beroepsgerichte keuzevakken vmbo</text:h>
      <text:h text:style-name="ifm_p_font.bold-italic_mt.5.08mm_page.keep-with-next_ifm" text:outline-level="5">Formulier aanvraag van een nieuw beroepsgericht keuzevak</text:h>
      <text:p text:style-name="ifm_p_mt.4.23mm_ifm"><text:span text:style-name="ifm_span_font.italic_mt.4.23mm_ifm">Algemeen</text:span></text:p>
      <text:p text:style-name="ifm_p_mt.3.7mm_ifm">Melder</text:p>
      <text:p text:style-name="ifm_p_ifm">School:</text:p>
      <text:p text:style-name="ifm_p_ifm">Vestiging:</text:p>
      <text:p text:style-name="ifm_p_ifm">BRIN:</text:p>
      <text:p text:style-name="ifm_p_ifm">Bevoegd gezag:</text:p>
      <text:p text:style-name="ifm_p_ifm">Adres:</text:p>
      <text:p text:style-name="ifm_p_ifm">Telefoonnummer:</text:p>
      <text:p text:style-name="ifm_p_ifm">Contactpersoon (naam, functie, adres, telefoon, e-mail):</text:p>
      <text:p text:style-name="ifm_p_mt.3.7mm_ifm">Medemelders</text:p>
      <text:p text:style-name="ifm_p_ifm">MBO/AOC-instelling:</text:p>
      <text:p text:style-name="ifm_p_ifm">Vestiging:</text:p>
      <text:p text:style-name="ifm_p_ifm">BRIN:</text:p>
      <text:p text:style-name="ifm_p_ifm">Bevoegd gezag:</text:p>
      <text:p text:style-name="ifm_p_ifm">Adres:</text:p>
      <text:p text:style-name="ifm_p_ifm">Telefoonnummer:</text:p>
      <text:p text:style-name="ifm_p_ifm">Contactpersoon (naam, functie, adres, telefoon, e-mail):</text:p>
      <text:p text:style-name="ifm_p_mt.3.7mm_ifm">Arbeidsmarktpartij:</text:p>
      <text:p text:style-name="ifm_p_ifm">Adres:</text:p>
      <text:p text:style-name="ifm_p_ifm">Telefoonnummer:</text:p>
      <text:p text:style-name="ifm_p_ifm">Contactpersoon (naam, functie, adres, telefoon, e-mail):</text:p>
      <text:p text:style-name="ifm_p_mt.3.7mm_ifm"><text:span text:style-name="ifm_span_font.italic_ifm">Nadere informatie beroepsgericht keuzevak</text:span></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border-top.border-bottom.border-left.border-right.padding-top.bottom.pleft.pright">
              <text:p text:style-name="text.cell.7.left">Profiel:</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Beroepsgericht keuzeva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text:p>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table:table-cell>
        </table:table-row>
        <table:table-row>
          <table:table-cell table:style-name="table.cell.border-bottom.border-left.border-right.padding-top.top.pleft.pright">
            <text:p text:style-name="text.cell.7.left">De kandidaat k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table:table-cell>
        </table:table-row>
        <table:table-row>
          <table:table-cell table:style-name="table.cell.border-bottom.border-left.border-right.padding-top.top.pleft.pright">
            <text:p text:style-name="text.cell.7.left">De kandidaat k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p text:style-name="ifm_p_mt.3.7mm_ifm">Toelichting bij het beroepsgerichte keuzevak</text:p>
      <table:table table:style-name="ifm_table_pgwide.1_mt.3.7mm_ifm">
        <table:table-column table:style-name="table11.tg1.col1"/>
        <table:table-row>
          <table:table-cell table:style-name="table.cell.border-top.border-bottom.border-left.border-right.padding-top.top.pleft.pright">
            <text:p text:style-name="text.cell.7.left">Wat wordt er met dit keuzevak geleerd en met welk doel?</text:p>
          </table:table-cell>
        </table:table-row>
        <table:table-row>
          <table:table-cell table:style-name="table.cell.border-bottom.border-left.border-right.padding-top.top.pleft.pright">
            <text:p text:style-name="text.cell.7.left"/>
          </table:table-cell>
        </table:table-row>
      </table:table>
      <table:table table:style-name="ifm_table_pgwide.1_mt.3.7mm_ifm">
        <table:table-column table:style-name="table12.tg1.col1"/>
        <table:table-row>
          <table:table-cell table:style-name="table.cell.border-top.border-bottom.border-left.border-right.padding-top.top.pleft.pright">
            <text:p text:style-name="text.cell.7.left">Waarom is het belangrijk dat het voorgestelde beroepsgerichte keuzevak wordt toegevoegd aan het bestand van beroepsgerichte keuzevakken?</text:p>
          </table:table-cell>
        </table:table-row>
        <table:table-row>
          <table:table-cell table:style-name="table.cell.border-bottom.border-left.border-right.padding-top.top.pleft.pright">
            <text:p text:style-name="text.cell.7.left"/>
          </table:table-cell>
        </table:table-row>
      </table:table>
      <table:table table:style-name="ifm_table_pgwide.1_mt.3.7mm_ifm">
        <table:table-column table:style-name="table13.tg1.col1"/>
        <table:table-row>
          <table:table-cell table:style-name="table.cell.border-top.border-bottom.border-left.border-right.padding-top.top.pleft.pright">
            <text:p text:style-name="text.cell.7.left">Indien er in de taken van het vak veranderingen zijn ten opzichte van de melding: Wat biedt dit beroepsgerichte keuzevak wat in andere beroepsgerichte keuzevakken of profielmodules mist, en in hoeverre overlapt dit beroepsgerichte keuzevak met bestaande beroepsgerichte keuzevakken of profielmodules?</text:p>
          </table:table-cell>
        </table:table-row>
        <table:table-row>
          <table:table-cell table:style-name="table.cell.border-bottom.border-left.border-right.padding-top.top.pleft.pright">
            <text:p text:style-name="text.cell.7.left"/>
          </table:table-cell>
        </table:table-row>
      </table:table>
      <table:table table:style-name="ifm_table_pgwide.1_mt.3.7mm_ifm">
        <table:table-column table:style-name="table14.tg1.col1"/>
        <table:table-row>
          <table:table-cell table:style-name="table.cell.border-top.border-bottom.border-left.border-right.padding-top.top.pleft.pright">
            <text:p text:style-name="text.cell.7.left">Met wie is er samengewerkt aan de totstandkoming van het beroepsgerichte keuzevak, en welke bijdragen hadden de verschillende partijen?</text:p>
          </table:table-cell>
        </table:table-row>
        <table:table-row>
          <table:table-cell table:style-name="table.cell.border-bottom.border-left.border-right.padding-top.top.pleft.pright">
            <text:p text:style-name="text.cell.7.left"/>
          </table:table-cell>
        </table:table-row>
      </table:table>
      <table:table table:style-name="ifm_table_pgwide.1_mt.3.7mm_ifm">
        <table:table-column table:style-name="table15.tg1.col1"/>
        <table:table-row>
          <table:table-cell table:style-name="table.cell.border-top.border-bottom.border-left.border-right.padding-top.top.pleft.pright">
            <text:p text:style-name="text.cell.7.left">Wat is de doorstroomrelevantie van dit vak voor het vervolgonderwijs? Op welke mbo-opleidingen sluit dit vak aan?</text:p>
          </table:table-cell>
        </table:table-row>
        <table:table-row>
          <table:table-cell table:style-name="table.cell.border-bottom.border-left.border-right.padding-top.top.pleft.pright">
            <text:p text:style-name="text.cell.7.left"/>
          </table:table-cell>
        </table:table-row>
      </table:table>
      <table:table table:style-name="ifm_table_pgwide.1_mt.3.7mm_ifm">
        <table:table-column table:style-name="table16.tg1.col1"/>
        <table:table-row>
          <table:table-cell table:style-name="table.cell.border-top.border-bottom.border-left.border-right.padding-top.top.pleft.pright">
            <text:p text:style-name="text.cell.7.left">Hoeveel vraag is er vanuit (regionale) werkgevers naar dit keuzevak?</text:p>
          </table:table-cell>
        </table:table-row>
        <table:table-row>
          <table:table-cell table:style-name="table.cell.border-bottom.border-left.border-right.padding-top.top.pleft.pright">
            <text:p text:style-name="text.cell.7.left"/>
          </table:table-cell>
        </table:table-row>
      </table:table>
      <text:p text:style-name="ifm_p_mt.3.7mm_ifm">Bij het aanvraagformulier moeten de volgende zaken worden gevoegd:</text:p>
      <text:p text:style-name="ifm_p_indent.-7mm_mleft.7mm_ifm">1.<text:tab/>een voorbeeldopdracht die kenmerkend is voor het onderwijs in het beroepsgerichte keuzevak;</text:p>
      <text:p text:style-name="ifm_p_indent.-7mm_mleft.7mm_ifm">2.<text:tab/>een voorbeeld (eind)toets (prestatie, proeve van bekwaamheid, presentatie);</text:p>
      <text:p text:style-name="ifm_p_indent.-7mm_mleft.7mm_ifm">3.<text:tab/>voorbeeldlesmateriaal;</text:p>
      <text:p text:style-name="ifm_p_indent.-7mm_mleft.7mm_ifm">4.<text:tab/>een advies over de voor het vak benodigde bevoegdheid.</text:p>
      <text:p text:style-name="ifm_p_mt.3.7mm_ifm">Van de bij 1 t/m 3 genoemde producten moet er één uitgewerkt worden. De andere twee kunnen schematisch worden weergegeven.</text:p>
      <text:h text:style-name="ifm_p_font.bold_mt.5.08mm_page.break-before_ifm" text:outline-level="3">BIJLAGE<text:s/>B<text:s/></text:h>
      <table:table table:style-name="ifm_table_pgwide.1_mt.4.23mm_ifm">
        <table:table-column table:style-name="table17.tg1.col1"/>
        <table:table-column table:style-name="table17.tg1.col2"/>
        <table:table-column table:style-name="table17.tg1.col3"/>
        <table:table-column table:style-name="table17.tg1.col4"/>
        <table:table-header-rows>
          <table:table-row>
            <table:table-cell table:style-name="table.cell." table:number-columns-spanned="4">
              <text:p text:style-name="ifm_p_font.bold_size.6.5pt_page.keep-with-next_ifm">1.2. bouwen vanaf de fundering</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aak:</text:p>
            <text:p text:style-name="text.cell.7.left">○ een bekisting voor een strokenfundering en een PS-systeembekisting maken</text:p>
            <text:p text:style-name="text.cell.7.left">○ een halfsteensmuur metselen</text:p>
            <text:p text:style-name="text.cell.7.left">○ isolatiematerialen verwerken</text:p>
            <text:p text:style-name="text.cell.7.left">○ veilig werken op steigers en ladd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P/BWI/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aan de hand van werktekeningen bekistingen maken voor een strook en een ps systeembekisting.</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werkzaamheden voor een strokenfundering voorbereid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werktekening en een schets van fundering en opgaand metselwerk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eenvoudige strokenfundering en PS-systeembekisting uitzetten en 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een eenvoudige wapening vlechten en aanbre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P/BWI/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aan de hand van een werktekening een halfsteensmuur metsel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metselwerk voorber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werkplek inrich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maatvoeren en 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basistechnieken metsel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rollagen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voegwerk in de meest gangbare typen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 beëindigingen correct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P/BWI/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isolatiematerialen verwerken met behulp van actuele kennis over isolatie en ventilatie.</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isolatiewaarde van materialen en eenvoudige constructies bereken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juiste soorten isolatie kiezen en correct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het belang en de functie van ventilatie beschrij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isolatiematerialen in het opgaand werk plaatsen en verwer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afval op de juiste wijze verwerken en af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P/BWI/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steigers en ladders aan de hand van veiligheidsvoorschriften gebrui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verplichte en beschikbare beschermingsmiddel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juiste steigers en ladders kiez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rolsteigers en ladders conform voorschriften opbouwen, plaatsen en afbre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rolsteigers en ladders op een ergonomische en veilige wijze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18.tg1.col1"/>
        <table:table-column table:style-name="table18.tg1.col2"/>
        <table:table-column table:style-name="table18.tg1.col3"/>
        <table:table-column table:style-name="table18.tg1.col4"/>
        <table:table-header-rows>
          <table:table-row>
            <table:table-cell table:style-name="table.cell." table:number-columns-spanned="4">
              <text:p text:style-name="ifm_p_font.bold_size.6.5pt_page.keep-with-next_ifm">1.3. hout- en meubelverbindingen</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aak:</text:p>
            <text:p text:style-name="text.cell.7.left">○ werkstuk met enkelvoudige verbindingen maken</text:p>
            <text:p text:style-name="text.cell.7.left">○ hout zagen en verspanen met behulp van gangbare elektrische-, pneumatische- en niet-aangedreven handgereedschappen en houtbewerkingsmachin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P/BWI/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aan de hand van een werktekening alle werkzaamheden verrichten voor het maken van een werkstuk met enkelvoudige verbinding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werkzaamheden voor het maken van een werkstuk voorber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houtverbindingen schetsen en in een CAD programma teke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houtverbindingen maken volgens vastgestelde criteri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het product aan de hand van kwaliteitscriteria beoord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P/BWI/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hout zagen en verspanen met behulp van gangbare elektrische-, pneumatische- en niet-aangedreven handgereedschappen en houtbewerkingsmachines.</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met gangbare elektrische-, pneumatische- en niet-aangedreven handgereedschappen en houtbewerkingsmachines basisbewerkingen veilig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veilig werken met gangbare elektrische-, pneumatische- en niet-aangedreven handgereedschappen en houtbewerkingsmachine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header-rows>
          <table:table-row>
            <table:table-cell table:style-name="table.cell." table:number-columns-spanned="4">
              <text:p text:style-name="ifm_p_font.bold_size.6.5pt_page.keep-with-next_ifm">2.2. bewerken en verbinden van materialen</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aak:</text:p>
            <text:p text:style-name="text.cell.7.left">○ producten maken door het vervormen en scheiden van materialen</text:p>
            <text:p text:style-name="text.cell.7.left">○ onderdelen samenstellen aan de hand van een werkteke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P/PIE/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producten maken door het vervormen en scheiden van materialen door middel van knippen, buigen, zwenkbuigen en het maken van bijbehorende uitslag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van een driedimensionaal product een uitslag m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uitslag overnemen op plaatwer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plaat uitknippen met behulp van verschillende plaatscharen en plaathoekscha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buis en profielen buigen en koudbui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instellen en toepassen van buiggereedschap, zetbank en vingerzetban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lengte en buigvolgorde bepalen van gebogen profiel en buisprofie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P/PIE/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plaat- en profielmaterialen aan de hand van een werktekening met elkaar verbind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nderdelen samenstellen door middel van hechtlassen met name MIG/MAG, puntlassen en zachtsold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onderdelen samenstellen door middel van schroef-, klem- en lijmverbind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samengestelde producten controleren op kwaliteit van de verbinding en maatvoer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header-rows>
          <table:table-row>
            <table:table-cell table:style-name="table.cell." table:number-columns-spanned="4">
              <text:p text:style-name="ifm_p_font.bold_size.6.5pt_page.keep-with-next_ifm">2.4. installeren en monteren</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aak:</text:p>
            <text:p text:style-name="text.cell.7.left">○ een sanitaire installatie aanleggen</text:p>
            <text:p text:style-name="text.cell.7.left">○ een elektrische huisinstallatie aanleg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P/PIE/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sanitaire installatie aanleggen aan de hand van een werktekening volgens geldende normen en voorschrif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werktekeningen en schema’s lezen en interpre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gangbare installatiebuis bewer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gangbare installatiebuis, inclusief de appendages en kranen verbinden en aanleg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sanitaire kunststof leidingen verbinden en aanleg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de buisinstallatie beproeven op werking en dicht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beugelmaterial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 sanitaire toestellen herkennen en aanslu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8. sanitaire appendages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P/PIE/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elektrische huisinstallatie aanleggen aan de hand van een installatietekening volgens geldende normen en voorschrif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installatietekeningen en schema’s lezen en interpre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het leidingnet van een huisinstallatie aanleggen, bedraden en afl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voor een basislichtschakeling schakelaars en wandcontactdozen monteren en aanslu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vereffenings- en beschermingsleidingen aanleggen, aansluiten en control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verlichtingsarmaturen voor een huisinstallatie aansluiten en afmon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elektrische huishoudelijke verbruikstoestellen aanslu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 een huisinstallatie met huishoudelijke toestellen in bedrijf 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8. fouten zoeken en verhelpen met behulp van stroomkringschema's, bedradingstekeningen en installatieteken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p text:style-name="ifm_p_mt.3.7mm_ifm"><text:span text:style-name="ifm_span_font.bold_ifm">Paragraaf 2.20 komt te luiden:</text:span></text:p>
      <table:table table:style-name="ifm_table_pgwide.1_mt.3.7mm_ifm">
        <table:table-column table:style-name="table21.tg1.col1"/>
        <table:table-column table:style-name="table21.tg1.col2"/>
        <table:table-column table:style-name="table21.tg1.col3"/>
        <table:table-column table:style-name="table21.tg1.col4"/>
        <table:table-header-rows>
          <table:table-row>
            <table:table-cell table:style-name="table.cell." table:number-columns-spanned="4">
              <text:p text:style-name="ifm_p_font.bold_size.6.5pt_page.keep-with-next_ifm">2.20. koudetechniek</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aak:</text:p>
            <text:p text:style-name="text.cell.7.left">○ basisprincipes en de hoofdcomponenten van de koudetechniek benoemen en uitleggen. (Sleutelbegrippen)</text:p>
            <text:p text:style-name="text.cell.7.left">○ tekeningen en schema's van koude technische installaties lezen, meetgegevens vastleggen, omrekenen en interpreteren</text:p>
            <text:p text:style-name="text.cell.7.left">○ bewerkingen uitvoeren aan verschillende soorten materialen ten behoeve van een koude technische installatie</text:p>
            <text:p text:style-name="text.cell.7.left">○ onderdelen ten behoeve van een koude technische installatie samenstellen, monteren en installeren, aan de hand van een werktekening</text:p>
            <text:p text:style-name="text.cell.7.left">○ een eenvoudig onderzoek uitvoeren naar het nut, noodzaak en toepassingen van koudetechniek en de uitkomsten daarvan te pres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PIE/1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het basisprincipe uitleggen en de hoofdcomponenten van de koudetechniek herkennen en benoem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vier hoofdcomponenten uit de koudetechniek herkennen 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het basisprincipe – de kringloop – van koudetechniek uitleg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PIE/1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tekeningen en schema's van koude technische installaties lezen, meetgegevens vastleggen en interpret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bouwkundige tekening of schets lezen en hierop leidingen en leidingonderdelen van koudetechnische installaties herken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werktuigbouwkundige tekening of schets lezen en hierop de koudetechnische leidingdelen en details herken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werktuigbouwkundige exploded view tekeningen lezen en de aanwijzingen daarin toepassen bij monteren van componenten en het maken van leidingverbind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eigenschappen, toepassingen en handelsvormen noemen van koperen buis, kunststof buis, kabels en kabelgoten welke bij koudetechnische installaties worden toegepas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meetgegevens vastleggen in een verslag en deze toelicht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schriftelijk of elektronisch opgeslagen gegevens opzoe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PIE/1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bewerkingen uitvoeren aan verschillende soorten materialen ten behoeve van een koude technische installatie.</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koperen- en kunststof buizen afkorten door middel van een gangbare metho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in- en uitwendige bramen van koperen- en kunststof buizen verwijd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koperen koelleiding buigen met behulp van een buigtang en buigblo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trompverbindingen vervaardigen in een koperen koelleiding met de diameters ¼”, <text:span text:style-name="ifm_span_font.superscript_ifm">3</text:span>/<text:span text:style-name="ifm_span_font.subscript_ifm">8</text:span>”, ½”, en <text:span text:style-name="ifm_span_font.superscript_ifm">5</text:span>/<text:span text:style-name="ifm_span_font.subscript_ifm">8</text:span>” en deze samenstellen en mon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koperen buisdelen verbinden met gebruikmaking van zelf te vervaardigen flare verbindingen, in de maten ¼”, <text:span text:style-name="ifm_span_font.superscript_ifm">3</text:span>/<text:span text:style-name="ifm_span_font.subscript_ifm">8</text:span>”, ½”, en <text:span text:style-name="ifm_span_font.superscript_ifm">5</text:span>/<text:span text:style-name="ifm_span_font.subscript_ifm">8</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verbindingen in een koperen koelleiding voorbewerken en hardsold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 een trompverbinding openwerken en controleren op de kwaliteit van de</text:p>
            <text:p text:style-name="text.cell.7.left">hardsolder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PIE/1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onderdelen ten behoeve van een koude technische installatie samenstellen, monteren en installeren, aan de hand van een werktekening.</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standaard beugels, bevestigings- en ondersteuningsvoorzieningen voor koudemiddelleidingen en appendages aanbre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aan de hand van een vereenvoudigde bouwkundige tekening van een gebouw waarin de koude technische installatie isometrisch is weergegeven onderdelen van een koude installatie monteren en aanslu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bepalen welke materialen en gereedschappen nodig zijn voor het plaatsen, monteren en aansluiten van appendages voor koude technische installaties</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een juiste brander kiezen en deze juist afstellen voor het hardsolderen van zacht koperen koelleidingen in de maten ¼”, <text:span text:style-name="ifm_span_font.superscript_ifm">3</text:span>/<text:span text:style-name="ifm_span_font.subscript_ifm">8</text:span>”, ½”, en <text:span text:style-name="ifm_span_font.superscript_ifm">5</text:span>/<text:span text:style-name="ifm_span_font.subscript_ifm">8</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het juiste soldeermateriaal kiezen voor het hard solderen van zacht koperen koelleiding in de mate ¼”, <text:span text:style-name="ifm_span_font.superscript_ifm">3</text:span>/<text:span text:style-name="ifm_span_font.subscript_ifm">8</text:span>”, ½”, en <text:span text:style-name="ifm_span_font.superscript_ifm">5</text:span>/<text:span text:style-name="ifm_span_font.subscript_ifm">8</text:span>” voor solderingen onderling, de koelleiding met messing, de koelleiding met RVS, en de koelleiding met staal</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afval en restmateriaal verzamelen, sorteren, selecteren en gescheiden afvo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 assisteren bij het op sterkte en dichtheid beproeven van een koude technische</text:p>
            <text:p text:style-name="text.cell.7.left">installati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8. een op druk staand koudesysteem op lekkage controleren met zeepsop; niet zijnde installaties waarvoor certificering noodzakelijk is</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9. elektrotechnische componenten monteren en aansluiten met behulp van draden, kabels en sno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PIE/1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eenvoudig onderzoek uitvoeren naar het nut en noodzaak van koudetechniek en de uitkomsten daarvan present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eenvoudig onderzoek uitvoeren naar het nut, noodzaak en toepassingen van koudetechniek en de uitkomsten daarvan presenteren (toepassingsgebieden – maatschappelijk belang en hoe dit ons leven positief beïnvloed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22.tg1.col1"/>
        <table:table-column table:style-name="table22.tg1.col2"/>
        <table:table-column table:style-name="table22.tg1.col3"/>
        <table:table-column table:style-name="table22.tg1.col4"/>
        <table:table-header-rows>
          <table:table-row>
            <table:table-cell table:style-name="table.cell." table:number-columns-spanned="4">
              <text:p text:style-name="ifm_p_font.bold_size.6.5pt_page.keep-with-next_ifm">3.2. wielophanging en carrosserie</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aak:</text:p>
            <text:p text:style-name="text.cell.7.left">○ wielophanging en veersysteem controleren, beoordelen en vervangen</text:p>
            <text:p text:style-name="text.cell.7.left">○ banden en wielen controleren, vervangen, repareren en balanceren</text:p>
            <text:p text:style-name="text.cell.7.left">○ delen van de carrosserie inbouwen, uitbouwen en afstel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P/MET/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wielophanging en veersysteem controleren, beoordelen en vervang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wielophanging controleren, beoordelen en verva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vering controleren, beoordelen en verva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schokdemping controleren, beoordelen en de schokdempers verva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stabilisatie controleren, beoordelen van stabilisatieonderdelen en verva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P/MET/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banden en wielen controleren, vervangen, repareren en balanc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banden controleren en verva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velg control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band repar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combinatie van band en velg balanc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P/MET/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delen van de carrosserie inbouwen, uitbouwen en afstell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len van een carrosserie verwijd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delen van een carrosserie mon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niet-dragende geschroefde delen van een carrosserie af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23.tg1.col1"/>
        <table:table-column table:style-name="table23.tg1.col2"/>
        <table:table-column table:style-name="table23.tg1.col3"/>
        <table:table-column table:style-name="table23.tg1.col4"/>
        <table:table-header-rows>
          <table:table-row>
            <table:table-cell table:style-name="table.cell." table:number-columns-spanned="4">
              <text:p text:style-name="ifm_p_font.bold_size.6.5pt_page.keep-with-next_ifm">3.4. transport</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aak:</text:p>
            <text:p text:style-name="text.cell.7.left">○ een bedrijfsvoertuig veilig laden en lossen</text:p>
            <text:p text:style-name="text.cell.7.left">○ een bedrijfsvoertuig vervoersklaar maken en een technische rijklaar-controle uitvoeren</text:p>
            <text:p text:style-name="text.cell.7.left">○ een ritplanning en een routeplanning maken (nationaal en internation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P/MET/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bedrijfsvoertuig veilig laden en loss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laadplan inclusief zekeringsplan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voor het laden en lossen het juiste interne transportmiddel kiezen en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de goederen volgens laadplan laden, stuwen en zek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de goederen lossen, documenten controleren, de goederen klaarzetten voor inslag en de laadruimte/werkplek oprui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P/MET/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bedrijfsvoertuig vervoersklaar maken en een technische rijklaar-controle uitvo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visuele voertuigcontrole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technische rijklaar-controle uitvoeren (oliepeil, verlichting en ban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de lading en bevestiging control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benodigde documenten controleren op aanwezigheid en inhou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P/MET/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ritplanning en een routeplanning maken (nationaal en internationaal).</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ritplanning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routeplanning maken (met wegenkaart en elektronisch programm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24.tg1.col1"/>
        <table:table-column table:style-name="table24.tg1.col2"/>
        <table:table-column table:style-name="table24.tg1.col3"/>
        <table:table-column table:style-name="table24.tg1.col4"/>
        <table:table-header-rows>
          <table:table-row>
            <table:table-cell table:style-name="table.cell." table:number-columns-spanned="4">
              <text:p text:style-name="ifm_p_font.bold_size.6.5pt_page.keep-with-next_ifm">4.1. audiovisuele vormgeving en productie</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aak:</text:p>
            <text:p text:style-name="text.cell.7.left">○ een audiovisuele (AV) productie van 2 tot 3 minuten maken van script tot film en deze presenteren</text:p>
            <text:p text:style-name="text.cell.7.left">○ een AV animatie van 20 seconden maken en presenteren van script tot eindproduct</text:p>
            <text:p text:style-name="text.cell.7.left">○ een fotoserie maken en deze pres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P/MVI/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aan de hand van een opdracht een thema bedenken voor een AV productie en dat uitwerken tot een script en/of een storyboard.</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zelf bedacht thema benoemen, uitwerken en daarbij rekening houden met het doel, de doelgroep, de plaats en de sfee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script maken voor een AV producti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storyboard maken voor een AV productie aan de hand van een zelf gemaakt scrip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een storyboard maken voor een AV productie aan de hand van een gegeven scrip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P/MVI/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filmmateriaal maken met een camera.</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igitale filmbeelden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meerdere camera-standpunten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verschillende beeldkaders omschrijven en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P/MVI/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digitaal AV product maken van zelfgemaakte opnames en daarover een presentatie verzorg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pgenomen beelden controleren en rangschik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beelden importeren, knippen en monteren met video-editing softwar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ffecten, titels en overgangen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geluidseffecten en muziek toevo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gemonteerd materiaal exporteren of publiceren tot een film van maximaal 3 minu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het proces en product presenteren en de keuzes beargum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P/MVI/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idee voor het maken van een animatie uitwerken tot een script en een storyboard.</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idee voor een animatie bedenken en beschrijv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script voor een animatie m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storyboard voor een animatie maken aan de hand van een zelf gemaakt scrip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een storyboard voor een animatie maken aan de hand van een gegeven scrip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P/MVI/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beelden maken voor een animatie.</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igitale beelden maken voor een animatie van 20 secon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beelden bewerken met een bewerkingsprogramm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P/MVI/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animatie maken en hierover een presentatie verzorg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beelden selec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beelden importeren en een beweging simul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tekst toevo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geluidseffecten en muziek toevo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gemonteerd materiaal exporteren of publiceren tot een animatie van minimaal 20 secon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het proces en product presenteren en de keuzes beargum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P/MVI/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onderwerp binnen een gegeven thema bedenken voor een fotoserie.</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nderzoek doen naar een onderwerp voor een fotoseri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onderwerp binnen een gegeven thema kiezen en de keuze beargum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P/MVI/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foto's maken en als fotoserie present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foto’s maken voor een fotoser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foto's selecteren aan de hand van criteri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foto’s bewerken met een fotobewerkingsprogramm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de serie foto’s presen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de gemaakte keuzes bij het proces en product beargum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25.tg1.col1"/>
        <table:table-column table:style-name="table25.tg1.col2"/>
        <table:table-column table:style-name="table25.tg1.col3"/>
        <table:table-column table:style-name="table25.tg1.col4"/>
        <table:table-header-rows>
          <table:table-row>
            <table:table-cell table:style-name="table.cell." table:number-columns-spanned="4">
              <text:p text:style-name="ifm_p_font.bold_size.6.5pt_page.keep-with-next_ifm">4.2. 2D- en 3D-vormgeving en -productie</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aak:</text:p>
            <text:p text:style-name="text.cell.7.left">○ een 2D mediaproduct passend bij een doelgroep vormgeven, maken en presenteren</text:p>
            <text:p text:style-name="text.cell.7.left">○ een 3D product passend bij een doelgroep vormgeven, maken en pres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P/MVI/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concept ontwikkelen voor een 2D mediaproduct.</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in eigen woorden de verkregen opdracht uitleg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idee ontwikkelen voor een 2D mediaproduc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het werk voorbereiden en plann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onderzoek doen naar de vormgeving van een 2D mediaproduc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een schetsontwerp en een dummy maken van een 2D mediaproduc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een concept presen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P/MVI/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2D mediaproduct realiseren en present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realisatie voorber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het product maken volgens opdrachteisen en concept met de juiste materialen en technie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de nabewerking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een bij het product passende presentatie geven over het product en het proces</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keuzes bij het proces en het product beargum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P/MVI/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concept ontwikkelen voor een 3D product.</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in eigen woorden de verkregen opdracht uitleg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idee ontwikkelen voor een 3D produc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het werk voorbereiden en plann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onderzoek doen naar vormgeving van een 3D produc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een schetsontwerp en model maken van een 3D produc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een concept presen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P/MVI/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3D product realiseren en present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realisatie voorber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het product met de juiste materialen en technieken maken volgens opdrachteisen en ontwikkelde concep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onderdelen op juiste wijze mon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een bij het product passende presentatie geven over het product en het proces</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keuzes bij het proces en het product beargum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26.tg1.col1"/>
        <table:table-column table:style-name="table26.tg1.col2"/>
        <table:table-column table:style-name="table26.tg1.col3"/>
        <table:table-column table:style-name="table26.tg1.col4"/>
        <table:table-header-rows>
          <table:table-row>
            <table:table-cell table:style-name="table.cell." table:number-columns-spanned="4">
              <text:p text:style-name="ifm_p_font.bold_size.6.5pt_page.keep-with-next_ifm">5.3. maritieme installaties</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aak:</text:p>
            <text:p text:style-name="text.cell.7.left">○ werkzaamheden aan een maritieme installatie en -uitrustingen voorbereiden</text:p>
            <text:p text:style-name="text.cell.7.left">○ installaties op de werkplek herkennen, benoemen en gebruiken</text:p>
            <text:p text:style-name="text.cell.7.left">○ een eenvoudig hydraulisch, pneumatisch en elektrisch systeem verklaren en demonstr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P/MT/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werkzaamheden aan een maritieme installatie en -uitrustingen voorbereid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met behulp van CAD een tekening maken van een product, zowel 2D en 3D</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werktuigbouwkundige en elektrotechnische tekeningen en schema's ten behoeve van een maritieme installatie lez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aan de hand van een tekening een stuklijst en materiaalstaat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aan de hand van een tekening, stuklijst en materiaalstaat een eenvoudige calculatie m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P/MT/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installaties op de werkplek herkennen, benoemen en gebrui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uitrusting en hijsinrichtingen, zoals lieren en kran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de functie van werktuigen, gereedschappen en hulpmaterialen die op de werkplek worden gebruikt, noemen en herken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werktuigen, gereedschappen en hulpmaterialen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P/MT/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eenvoudig hydraulisch, pneumatisch en elektrisch systeem verklaren en demonstr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pbouw en werkingsprincipe van een hydraulisch systeem verklaren en demonstr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opbouw en werkingsprincipe van een pneumatisch systeem verklaren en demonstr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opbouw en werkingsprincipe van een elektrisch systeem verklaren en demonstr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27.tg1.col1"/>
        <table:table-column table:style-name="table27.tg1.col2"/>
        <table:table-column table:style-name="table27.tg1.col3"/>
        <table:table-column table:style-name="table27.tg1.col4"/>
        <table:table-header-rows>
          <table:table-row>
            <table:table-cell table:style-name="table.cell." table:number-columns-spanned="4">
              <text:p text:style-name="ifm_p_font.bold_size.6.5pt_page.keep-with-next_ifm">5.4. reparatie en onderhoud</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aak:</text:p>
            <text:p text:style-name="text.cell.7.left">○ bijdragen aan de algemene technische veiligheid</text:p>
            <text:p text:style-name="text.cell.7.left">○ onderhoudswerkzaamheden uitvoeren</text:p>
            <text:p text:style-name="text.cell.7.left">○ eenvoudige reparaties uitvo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P/MT/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bijdragen aan de algemene technische veiligheid.</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constructie, werking en controleprocessen van het te gebruiken materieel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aandrijfmotoren en overige uitrustingen gereed maken voor gebruik en controleren op de juiste werk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de juiste gereedschappen en materialen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P/MT/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onderhoudswerkzaamheden uitvoeren aan materieel, installaties, machines en controlesystem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nderhoudswerkzaamheden plannen en voorber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met gangbare materialen en gereedschappen werken om de onderhoudswerkzaamheden uit te 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reinigings- en onderhoudsmiddelen op de juiste wijze gebruiken 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periodieke onderhoudswerkzaamheden uitvoeren aan materieel, machines, installaties en controlesystemen in overeenstemming met technische instructies en procedure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onderhoudswerkzaamheden volgens procedures afronden en de resultaten control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P/MT/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voudige reparaties uitvoeren aan materieel, installaties en machines.</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reparatiewerkzaamheden plannen en voorber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met gangbare materialen en gereedschappen werken om de reparatiewerkzaamheden uit te 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voudige metaalbewerkingswerkzaamheden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informatie en documentatie over technische procedures lezen 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aan de hand van foutmeldingen eenvoudige storingen aan machines en elektrotechnische installaties verhelpen om schade te voorkomen en de veiligheid te waarbor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reparatieprocedures toepassen, afronden en de resultaten control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28.tg1.col1"/>
        <table:table-column table:style-name="table28.tg1.col2"/>
        <table:table-column table:style-name="table28.tg1.col3"/>
        <table:table-column table:style-name="table28.tg1.col4"/>
        <table:table-header-rows>
          <table:table-row>
            <table:table-cell table:style-name="table.cell." table:number-columns-spanned="4">
              <text:p text:style-name="ifm_p_font.bold_size.6.5pt_page.keep-with-next_ifm">6.1. mens en gezondheid</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aak:</text:p>
            <text:p text:style-name="text.cell.7.left">○ ondersteunen bij keuzes voor een gezonde leefstij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P/ZW/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informatie geven over een gezonde leefstijl.</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uitleggen welke aspecten van invloed zijn op fysiek, psychische en sociale gezond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verband leggen tussen leefstijl, voedingspatroon, hygiëne, bewegen en gezondheid</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informatie zoeken en geven over het gebruik van genotmidd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de invloed van media op leefstijl beschrijven en herken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P/ZW/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gezonde maaltijd samenstellen, bereiden en opdien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gezonde maaltijd samen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recepten lezen en omrekenen naar aantal perso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planning maken voor het correct uitvoeren van de werkzaamhe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tijdens werkzaamheden rekening houden met hygiën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basisvaardigheden toepassen die noodzakelijk zijn voor de bereiding van een maaltij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materiaal en apparatuur hanteren bij de bereiding van gerechten in de privéhuis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 gerechten presen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8. gebruikte materialen schoonmaken en oprui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P/ZW/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ondersteunen bij een verantwoord voedings- en bewegingspatroon en dagritme.</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informatie zoeken en geven over gezonde voe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informatie zoeken en geven over voedings- en bewegingspatroon en dagritm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voedings- en leefgewoonten signaleren, herkennen en rappor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voedings- en leefgewoonten observeren, herkennen, en de klant hierover advis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uitleggen hoe dagritme van invloed is op het fysieke en mentale welzij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onderliggende voorwaardelijke kennis en vaardighe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29.tg1.col1"/>
        <table:table-column table:style-name="table29.tg1.col2"/>
        <table:table-column table:style-name="table29.tg1.col3"/>
        <table:table-column table:style-name="table29.tg1.col4"/>
        <table:table-header-rows>
          <table:table-row>
            <table:table-cell table:style-name="table.cell." table:number-columns-spanned="4">
              <text:p text:style-name="ifm_p_font.bold_size.6.5pt_page.keep-with-next_ifm">6.2. mens en omgeving</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aak:</text:p>
            <text:p text:style-name="text.cell.7.left">ondersteunen bij het creëren van een verzorgde, schone en veilige leef- en</text:p>
            <text:p text:style-name="text.cell.7.left">werkomge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P/ZW/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schoonmaak en onderhoudswerkzaamheden uitvo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werkvolgorde en planning maken voor de uit te voeren werkzaamhed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onderhoudsvoorschriften lezen, interpreteren en er naar hand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schoonmaakmiddelen, -apparatuur en -materialen kiezen en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werkzaamheden uitvoeren volgens pl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gebruikte materialen schoonmaken en oprui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P/ZW/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textiel verzorg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tiketten lezen, interpreteren en er naar hand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was sor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wasbehandeling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strijken, vouwen en opbergen van de wa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P/ZW/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baliewerkzaamheden verrich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zich representatief en klantgericht op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de klant ontvangen en begroe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informatief en zakelijk gesprek 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zijn taalgebruik afstemmen op de klant met name woordkeuze en stemgebrui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een telefoonnotitie maken, een boodschap aannemen en doorge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een telefonische afspraak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 schriftelijk rappor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8. afscheid n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P/ZW/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ondersteunen bij het kiezen van aanpassingen en hulpmiddelen in en rondom het gebouw die toegankelijkheid en veiligheid bevord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veelvoorkomende aanpassingen en hulpmiddelen in en rondom het gebouw herken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informatie geven over veelvoorkomende aanpassingen en hulpmiddelen in en rondom het gebouw</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P/ZW/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bij het inrichten van een ruimte rekening houden met het gebruik van een ruimte.</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ruimte inrichten conform de opdra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de inrichting afstemmen op de wensen en de behoeften van de gebruike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30.tg1.col1"/>
        <table:table-column table:style-name="table30.tg1.col2"/>
        <table:table-column table:style-name="table30.tg1.col3"/>
        <table:table-column table:style-name="table30.tg1.col4"/>
        <table:table-header-rows>
          <table:table-row>
            <table:table-cell table:style-name="table.cell." table:number-columns-spanned="4">
              <text:p text:style-name="ifm_p_font.bold_size.6.5pt_page.keep-with-next_ifm">6.3. mens en activiteit</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aak:</text:p>
            <text:p text:style-name="text.cell.7.left">activiteiten organiseren en begeleiden met als doel de klant te activ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P/ZW/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eenvoudige activiteit voor een individu en groep voorbereid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wensen en behoeften achterha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passende activiteit kiez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informatie zoeken en geven over mogelijke activite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een draaiboek voor een activiteit aan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een draaiboek voor een activiteit m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P/ZW/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eenvoudige activiteit met een individu en groep uitvo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elnemer(s) gastvrij ontvangen, op hun gemak stellen en wegwijs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deelnemer(s) motiveren tot deelname aan een activitei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deelnemer(s) stimuleren tot zelf doen of meedo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op gestructureerde en consequente wijze iets voordoen en uitleg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aanwijzingen ge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P/ZW/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eenvoudige activiteit met een individu en groep afslui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activiteit afron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materialen en hulpmiddelen laten oprui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activiteit met deelnemers en medewerkers evalu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31.tg1.col1"/>
        <table:table-column table:style-name="table31.tg1.col2"/>
        <table:table-column table:style-name="table31.tg1.col3"/>
        <table:table-column table:style-name="table31.tg1.col4"/>
        <table:table-header-rows>
          <table:table-row>
            <table:table-cell table:style-name="table.cell." table:number-columns-spanned="4">
              <text:p text:style-name="ifm_p_font.bold_size.6.5pt_page.keep-with-next_ifm">6.4. mens en zorg</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aak:</text:p>
            <text:p text:style-name="text.cell.7.left">ondersteunende handelingen verrichten bij het zorg verlenen aan de kla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P/ZW/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ondersteunen bij eenvoudige verzorgende activitei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hulpbehoefte van een klant signaleren en dit rappor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de hulpbehoefte van een klant achterhalen en er naar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begrip en respect tonen voor gevoelens en wensen van de klan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verzorgende activiteiten uitvoeren en daarbij rekening houden met de</text:p>
            <text:p text:style-name="text.cell.7.left">privacy van de klan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de klant stimuleren tot zelfredzaamheid</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P/ZW/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ondersteunen bij het bewegen en verplaats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hulpbehoefte van een klant signaleren en dit rappor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de hulpbehoefte van een klant achterhalen en er naar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begrip tonen voor gevoelens en wensen van de klan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beweeg-, til- en verplaatsingstechnieken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P/ZW/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voudige EHBO technieken toepass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inschatting maken van de ernst van de verwonding en afwegen: zelf handelen of hulp zoe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handelen bij lichte verwondingen, letsel aan het bewegingsapparaat, verslikken en stikken, bloedneus, splint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P/ZW/4.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ondersteunen bij vaak voorkomende ziekteverschijnsel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informatie zoeken en geven over vaak voorkomende ziekteverschijns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inschatting maken van de ernst van de ziekte en het eigen handelen</text:p>
            <text:p text:style-name="text.cell.7.left">daarop aan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toezien op juist medicijngebrui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handelingen uitvoeren volgens voorschrift arts en recep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P/ZW/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toepassingen van ICT en technologie in de hulpverlening benoemen, adviseren en gebrui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systemen van ICT en technologie volgens instructie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de functies van ICT en (zorg)technologie benoemen en adviseren over de</text:p>
            <text:p text:style-name="text.cell.7.left">inzet van deze system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32.tg1.col1"/>
        <table:table-column table:style-name="table32.tg1.col2"/>
        <table:table-column table:style-name="table32.tg1.col3"/>
        <table:table-column table:style-name="table32.tg1.col4"/>
        <table:table-header-rows>
          <table:table-row>
            <table:table-cell table:style-name="table.cell." table:number-columns-spanned="4">
              <text:p text:style-name="ifm_p_font.bold_size.6.5pt_page.keep-with-next_ifm">6.5. kennismaking met uiterlijke verzorging</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aak:</text:p>
            <text:p text:style-name="text.cell.7.left">eenvoudige hand, haar- en gezichtsbehandelingen uitvoeren bij een klant in een kapsalon of schoonheidssalo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ZW/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klant ontvangen en het bezoek afrond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klant te woord staan aan de receptie en de telefoo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afspraken maken met een klant en deze vastleggen in de (digitale) agend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klant begroeten en begeleiden naar de behandelplaat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koffie en thee zetten en deze aanbieden aan een klan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betalingen afhand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afscheid nemen van een klan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 de werkplek en materialen na behandeling schoon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8. handdoeken wassen, drogen en opber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ZW/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eenvoudige haar- en hoofdhuidbehandeling uitvoeren die past bij het haar en de hoofdhuid van de klant.</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haren wassen en een verzorgend product aanbre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haren drogen en in model bre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ZW/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eenvoudige gezichtsbehandeling uitvoeren die past bij de huid van de klant.</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ppervlaktereiniging uitvoeren en dagcrème aanbre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dagmake-up aanbre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ZW/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eenvoudige handbehandeling uitvoeren die past bij de conditie van de handen van de klant.</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nagels vijlen en polijs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nagelriemen verzor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eenvoudige handmassage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33.tg1.col1"/>
        <table:table-column table:style-name="table33.tg1.col2"/>
        <table:table-column table:style-name="table33.tg1.col3"/>
        <table:table-column table:style-name="table33.tg1.col4"/>
        <table:table-header-rows>
          <table:table-row>
            <table:table-cell table:style-name="table.cell." table:number-columns-spanned="4">
              <text:p text:style-name="ifm_p_font.bold_size.6.5pt_page.keep-with-next_ifm">6.6. haarverzorging</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aak:</text:p>
            <text:p text:style-name="text.cell.7.left">haarbehandelingen uitvoeren bij een klant in een salo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ZW/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haar- en hoofdhuidbehandeling uitvoeren op basis van een haardiagnose bij een klant.</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gastvrij, vriendelijk en klantgericht de klant ontvangen en hem/haar in een stoel plaat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informatie verzamelen over de hoofdhuid en het haar van de klan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aan de hand van een haardiagnoseformulier een haardiagnose opstellen en deze met de klant bespre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informeren naar de wensen van de klant met betrekking tot het wassen van het haa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een wasbehandeling uitvoeren die past bij de haardiagnose en de wensen van de klan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verzorgende producten aanbre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 een wasmassage uitvoeren (kneed-, klop- en wrijfmassag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ZW/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haar omvorm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volume föhnen met behulp van borstel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krullen maken met een krulta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stylen met een stijlta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rollers indraai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vlech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het haar afdelen in 9-vakken ter voorbereiding op het indraaien van warmteroller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34.tg1.col1"/>
        <table:table-column table:style-name="table34.tg1.col2"/>
        <table:table-column table:style-name="table34.tg1.col3"/>
        <table:table-column table:style-name="table34.tg1.col4"/>
        <table:table-header-rows>
          <table:table-row>
            <table:table-cell table:style-name="table.cell." table:number-columns-spanned="4">
              <text:p text:style-name="ifm_p_font.bold_size.6.5pt_page.keep-with-next_ifm">6.7. huidverzorging</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aak:</text:p>
            <text:p text:style-name="text.cell.7.left">een gezichts- en lichaamsbehandeling uitvoeren bij een klant in een schoonheidssalo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ZW/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gezichtsverzorgende behandeling uitvoeren op basis van een huiddiagnose</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gastvrij, vriendelijk en klantgericht de klant ontvangen en hem/haar in een stoel plaat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informatie verzamelen over de huid van de klan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huidlagen, huidsoorten en de kenmerken daarva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aan de hand van een huiddiagnoseformulier een huiddiagnose opstellen en deze met de klant bespre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een oppervlaktereiniging uitvoeren en dagcrème aanbre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passend bij de huidsoort een verzorgend masker aanbrengen en verwijd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informatie verstrekken over veel voorkomende verzorgingsproduc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ZW/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lichaamsverzorgende behandeling uitvoeren die past bij de huid van de klant en daarbij rekening houden met de privacy van de klant.</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reinigingsbehandeling met een reinigingsproduct en/of scrub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verzorgingsbehandeling met een verzorgingsproduct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informatie verstrekken over veel voorkomende verzorgingsproduc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de klant vragen of deze tevreden is over de behandel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35.tg1.col1"/>
        <table:table-column table:style-name="table35.tg1.col2"/>
        <table:table-column table:style-name="table35.tg1.col3"/>
        <table:table-column table:style-name="table35.tg1.col4"/>
        <table:table-header-rows>
          <table:table-row>
            <table:table-cell table:style-name="table.cell." table:number-columns-spanned="4">
              <text:p text:style-name="ifm_p_font.bold_size.6.5pt_page.keep-with-next_ifm">6.8. hand- en voetverzorging</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aak:</text:p>
            <text:p text:style-name="text.cell.7.left">eenvoudige hand- voet- en nagelverzorgende behandelingen uitvo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ZW/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hand- en nagelverzorgende behandeling uitvoeren die past bij de handen en nagels van de klant.</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gastvrij, vriendelijk en klantgericht de klant ontvangen en hem/haar in een stoel plaat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de bouw en functie van nagels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de meest voorkomende nagelproblemen herkennen 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nagelafwijkingen herkennen en een behandelplan op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de nagels van de vingers vijlen en polijs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nagelriemen verzor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 handen scrubben en een masker aanbrengen in een paraffine ba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8. handen masseren door strijkbewegingen en ronddraaiende beweg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9. nailart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ZW/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voet- en nagelverzorgende behandeling uitvoeren die past bij de conditie van de voeten en de nagels.</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meest voorkomende voetproblem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de meest voorkomende problemen met teennagels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teennagels vijlen en polijs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de nagelomgeving verzor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voeten masseren door strijkbewegingen en ronddraaiende beweg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een voetbad verzor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 nailart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36.tg1.col1"/>
        <table:table-column table:style-name="table36.tg1.col2"/>
        <table:table-column table:style-name="table36.tg1.col3"/>
        <table:table-column table:style-name="table36.tg1.col4"/>
        <table:table-header-rows>
          <table:table-row>
            <table:table-cell table:style-name="table.cell." table:number-columns-spanned="4">
              <text:p text:style-name="ifm_p_font.bold_size.6.5pt_page.keep-with-next_ifm">6.9. welzijn kind en jongere</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ifm">BB</text:span></text:p>
            </table:table-cell>
            <table:table-cell table:style-name="table.cell.border-top.border-bottom.border-right.padding-top.bottom.pleft.pright">
              <text:p text:style-name="text.cell.7.left"><text:span text:style-name="ifm_span_font.bold_ifm">KB</text:span></text:p>
            </table:table-cell>
            <table:table-cell table:style-name="table.cell.border-top.border-bottom.border-right.padding-top.bottom.pleft.pright">
              <text:p text:style-name="text.cell.7.left"><text:span text:style-name="ifm_span_font.bold_ifm">GL</text:span></text:p>
            </table:table-cell>
          </table:table-row>
        </table:table-header-rows>
        <table:table-row>
          <table:table-cell table:style-name="table.cell.border-bottom.border-left.border-right.padding-top.top.pleft.pright">
            <text:p text:style-name="text.cell.7.left">Taak:</text:p>
            <text:p text:style-name="text.cell.7.left">een bijdrage leveren aan de opvoeding en ontwikkeling van kinderen en jongeren en hierover rapport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ZW/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ondersteunen bij opvoeding en ontwikkeling.</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lichamelijke, geestelijke en sociale ontwikkeling van kinderen en jonger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aangeven welke factoren de ontwikkeling kunnen beïnvloe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opvoedingstechnieken benoemen 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ZW/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kinderen en jongeren ondersteunen in dagelijkse situaties en hierbij de zelfredzaamheid bevord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zelfredzaamheid van het kind of de jongere stimul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structuur bie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zorg dragen voor fysieke en sociale veilig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ondersteunen bij lichamelijke verzorging en hygiëne zonder fysieke overbelasting voor zichzelf</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voeding verzor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ZW/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re)creatieve activiteiten voor kinderen of jongeren organiseren en hen stimuleren en begeleid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passende activiteiten selecteren en organisatorische mogelijkheden inventaris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groep kinderen of jongeren stimuleren een keuze te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de activiteit uitleggen en voordo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bij de uitvoering van de activiteit de deelnemers begel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de activiteit afronden en evalu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ZW/5.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de omgeving verzorgen en inrichten voor een leeftijdsgroep.</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ruimte verzorgen en inrichten zodat deze schoon, veilig, sfeervol en aantrekkelijk i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voorwerpen op de juiste plaats opber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ZW/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dagrapportage maken volgens een rapportagesysteem en dit mondeling toelich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dagrapportage invu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mondeling rapporteren aan leidinggevende, ouders of verzorgers (in simula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37.tg1.col1"/>
        <table:table-column table:style-name="table37.tg1.col2"/>
        <table:table-column table:style-name="table37.tg1.col3"/>
        <table:table-column table:style-name="table37.tg1.col4"/>
        <table:table-header-rows>
          <table:table-row>
            <table:table-cell table:style-name="table.cell." table:number-columns-spanned="4">
              <text:p text:style-name="ifm_p_font.bold_size.6.5pt_page.keep-with-next_ifm">6.10. wonen en huishouden</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ifm">BB</text:span></text:p>
            </table:table-cell>
            <table:table-cell table:style-name="table.cell.border-top.border-bottom.border-right.padding-top.bottom.pleft.pright">
              <text:p text:style-name="text.cell.7.left"><text:span text:style-name="ifm_span_font.bold_ifm">KB</text:span></text:p>
            </table:table-cell>
            <table:table-cell table:style-name="table.cell.border-top.border-bottom.border-right.padding-top.bottom.pleft.pright">
              <text:p text:style-name="text.cell.7.left"><text:span text:style-name="ifm_span_font.bold_ifm">GL</text:span></text:p>
            </table:table-cell>
          </table:table-row>
        </table:table-header-rows>
        <table:table-row>
          <table:table-cell table:style-name="table.cell.border-bottom.border-left.border-right.padding-top.top.pleft.pright">
            <text:p text:style-name="text.cell.7.left">Taak:</text:p>
            <text:p text:style-name="text.cell.7.left">ondersteunen bij wonen en huishouden in een thuissitu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ZW/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persoonlijke aandacht geven aan de klant.</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fysieke, psychische en sociale situatie van de klant observ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interesse tonen en luisteren naar de klan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vragen stellen aan de klant over zijn of haar situatie en een gesprek aangaan over algemene onderwerp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aan leidinggevenden rapporteren over de klant en zijn of haar woonsitua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ZW/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informeren naar de wensen van de klant en een voorstel maken voor het onderhoud van de woon- en leefomgeving en daarbij rekening houden met de zelfredzaamheid van de klant.</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wensen en mogelijkheden van de klant achterha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de wensen samenvatten en toetsen of de samenvatting klop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voorstel maken voor het onderhoud van de woon-en leefomgev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het voorstel met de klant bespre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ZW/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bijdragen aan het realiseren van een veilige, schone en sfeervolle leefomgeving.</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zelfredzaamheid van de klant stimul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in overleg met de klant een sfeervolle leefomgeving realis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onveilige situaties in de leefomgeving van de klant signaleren en de klant adviseren over een veilige leefomgev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de klant ondersteunen bij de verzorging van plant- en huisd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huishoudelijke apparaten en hulpmiddelen onderhou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schoonmaak- en onderhoudswerkzaamheden uitvoeren, deze controleren en hierover rappor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ZW/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zorg dragen voor kleding, schoeisel en linnengoed.</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verschillende textielsoorten ondersch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de juiste onderhouds- en reinigingsmethode kiezen 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vlekken verwijd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eenvoudige herstelwerkzaamheden verrich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schoeisel schoonmaken en onderhou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ZW/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boodschappen in huis hal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met de klant een boodschappenlijstje opstellen met aandacht voor het budge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boodschappen regelen volgens afspraa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boodschappen inrui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verantwoording afleggen over de uitga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38.tg1.col1"/>
        <table:table-column table:style-name="table38.tg1.col2"/>
        <table:table-column table:style-name="table38.tg1.col3"/>
        <table:table-column table:style-name="table38.tg1.col4"/>
        <table:table-header-rows>
          <table:table-row>
            <table:table-cell table:style-name="table.cell." table:number-columns-spanned="4">
              <text:p text:style-name="ifm_p_font.bold_size.6.5pt_page.keep-with-next_ifm">6.11. assisteren in de gezondheidszorg</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ifm">BB</text:span></text:p>
            </table:table-cell>
            <table:table-cell table:style-name="table.cell.border-top.border-bottom.border-right.padding-top.bottom.pleft.pright">
              <text:p text:style-name="text.cell.7.left"><text:span text:style-name="ifm_span_font.bold_ifm">KB</text:span></text:p>
            </table:table-cell>
            <table:table-cell table:style-name="table.cell.border-top.border-bottom.border-right.padding-top.bottom.pleft.pright">
              <text:p text:style-name="text.cell.7.left"><text:span text:style-name="ifm_span_font.bold_ifm">GL</text:span></text:p>
            </table:table-cell>
          </table:table-row>
        </table:table-header-rows>
        <table:table-row>
          <table:table-cell table:style-name="table.cell.border-bottom.border-left.border-right.padding-top.top.pleft.pright">
            <text:p text:style-name="text.cell.7.left">Taak:</text:p>
            <text:p text:style-name="text.cell.7.left">ondersteunende handelingen verrichten in de gezondheidszorg, gegevens verzamelen en gezondheidsadviezen ge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ZW/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front office werkzaamheden verrichten in een gesimuleerde praktijk.</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vraag aannemen, verhelderende vragen stellen en toetsen of de vraag goed begrepen is</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de vraag verwerken door notities te maken en de klant te verwijz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afspraken inplannen op basis van urgentie in een gesimuleerde situati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in een gesimuleerde situatie met emoties van anderen omgaan en de juiste omgangsvorm kiez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ZW/7.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zorg dragen voor praktijkomgeving, hulpmiddelen en apparatuur.</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zorg dragen voor een verzorgde ontvangst- en praktijkruimt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de noodzaak van een steriele werkomgeving benoem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de voorraad inventariseren en beh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ZW/7.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in opdracht en volgens protocol gegevens verzamelen van de klant over zijn of haar gezondheid.</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functie van protocollen benoem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volgens protocol de lengte, gewicht en buikomvang meten, BMI berekenen en temperatuur opnemen, bloeddruk meten, bloedsuikercontrole aflez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ZW/7.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de klant informeren en adviseren over zorg voor de eigen gezondheid in een gesimuleerde omgeving.</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eerste- en tweedelijnszorg in Nederland benoem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taken en functies van de eerste- en tweedelijnszorg benoem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passend bij de verschillende levensfases de meest voorkomende ziekten beschrijv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kinderziektes herkennen en benoem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de klant informeren over inentingen tegen kinderziektes</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voorlichting geven over ziektepreventi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 uitleg en instructie geven over vrij verkrijgbare 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8. kleine eenvoudige en veel voorkomende medisch-technische handelingen herkennen en benoemen (denk aan: druppelen, wondverzorging, vingerpri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9. onder verantwoordelijkheid van een leidinggevende uitleg geven over kleine eenvoudige medisch-technische handeling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de klant informeren over (technologische) hulpmiddelen in relatie tot de eigen gezondheid</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1. de klant informeren over de functie van het medicijnpaspoort en het belang trouw te zijn aan voorgeschreven medicijn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ZW/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voorlichting geven over mondhygiëne</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anatomie van de tanden en kiezen benoem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veel voorkomende gebitsproblemen herkennen en benoem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mond- en gebitsverzorgende hulpmiddelen herkennen en benoem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trends in mondverzorging benoem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39.tg1.col1"/>
        <table:table-column table:style-name="table39.tg1.col2"/>
        <table:table-column table:style-name="table39.tg1.col3"/>
        <table:table-column table:style-name="table39.tg1.col4"/>
        <table:table-header-rows>
          <table:table-row>
            <table:table-cell table:style-name="table.cell." table:number-columns-spanned="4">
              <text:p text:style-name="ifm_p_font.bold_size.6.5pt_page.keep-with-next_ifm">6.12. welzijn volwassenen en ouderen</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ifm">BB</text:span></text:p>
            </table:table-cell>
            <table:table-cell table:style-name="table.cell.border-top.border-bottom.border-right.padding-top.bottom.pleft.pright">
              <text:p text:style-name="text.cell.7.left"><text:span text:style-name="ifm_span_font.bold_ifm">KB</text:span></text:p>
            </table:table-cell>
            <table:table-cell table:style-name="table.cell.border-top.border-bottom.border-right.padding-top.bottom.pleft.pright">
              <text:p text:style-name="text.cell.7.left"><text:span text:style-name="ifm_span_font.bold_ifm">GL</text:span></text:p>
            </table:table-cell>
          </table:table-row>
        </table:table-header-rows>
        <table:table-row>
          <table:table-cell table:style-name="table.cell.border-left.border-right.padding-top.top.pleft.pright">
            <text:p text:style-name="text.cell.7.left">Taak:</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volwassenen en ouderen ondersteunen bij de algemene dagelijkse activiteiten en begeleiden bij de keuze voor een passende dagbesteding, de activiteit organiseren en de klant begeleiden</text:p>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K/ZW/8.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Deeltaak:</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volwassenen en ouderen ondersteunen in dagelijkse situaties en hierbij de zelfredzaamheid bevorderen.</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De kandidaat kan:</text:p>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1. de zelfredzaamheid van de klant stimul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structuur bie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zorg dragen voor fysieke en sociale veilig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ondersteunen bij lichamelijke verzorging en hygiëne zonder fysieke overbelasting voor zichzelf</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voeding verzor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ZW/8.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Deeltaak:</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volwassenen en ouderen ondersteunen bij het vinden van een geschikte dagbesteding in de buurt, het dorp of de stad.</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De kandidaat kan:</text:p>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1. de wensen en mogelijkheden van de klant achterha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de wensen samenvatten en toetsen of de samenvatting klop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de zelfredzaamheid van de klant stimul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met de klant diverse passende dagbestedingen selecteren en hierover informatie zoe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de klant op basis van zijn mogelijkheden en wensen helpen bij het kiezen van een dagbeste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de klant stimuleren en motiveren de dagbesteding te bezoe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ZW/8.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Deeltaak:</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een (re)creatieve activiteit voor volwassenen en ouderen organiseren en uitvoeren op het gebied van muziek, drama, beeldende vorming.</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De kandidaat kan:</text:p>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1. rekening houden met de mogelijkheden van de doelgroep de activiteit bepa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idee uitwerken binnen een them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de inzet van hulpmiddelen en materialen bepa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de activiteit organiseren en deelnemers begel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ZW/8.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Deeltaak:</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een klant observeren tijdens het uitvoeren van de activiteit en daarover rapporteren.</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De kandidaat kan:</text:p>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1. op basis van een gegeven opdracht een observatie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mondeling en schriftelijk rapporteren over de observatie aan de leidinggeven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40.tg1.col1"/>
        <table:table-column table:style-name="table40.tg1.col2"/>
        <table:table-column table:style-name="table40.tg1.col3"/>
        <table:table-column table:style-name="table40.tg1.col4"/>
        <table:table-header-rows>
          <table:table-row>
            <table:table-cell table:style-name="table.cell." table:number-columns-spanned="4">
              <text:p text:style-name="ifm_p_font.bold_size.6.5pt_page.keep-with-next_ifm">6.13. facilitaire dienstverlening: catering en inrichting</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aak:</text:p>
            <text:p text:style-name="text.cell.7.left">eenvoudige dienstverlenende activiteiten verrich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ZW/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ruimte verzorgd, functioneel en sfeervol gereedma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ontwerp maken voor een inrichting van een ruimt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de juiste hulpmiddelen, materialen en meubilair klaarzetten in een gewenste opstell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audiovisuele apparatuur gebruiksklaar zetten en bedienen zoals computer, beam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aandacht besteden aan raamdecoratie, temperatuur, verlichting, veiligheid, netheid en sfe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ZW/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voudige cateringwerkzaamheden verrichten en werken volgens HACCP richtlijn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regels opvolgen voor ontvangst van gas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 een bestelling opn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dranken en eenvoudige gerechten zoals soep en snacks ber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dranken en gerechten distribueren en serv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een buffet klaarzet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afruimen en afwasapparatuur bedie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werken volgens HACCP richtlij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ZW/9.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werken in een grootkeuken volgens HACCP richtlijn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professionele keukenapparatuur bedienen en schoonmaken volgens protoco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aanrecht en keukenmeubilair schoon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keukenvloer, wanden en deuren reini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ZW/9.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voudige administratieve werkzaamheden verrich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voudige kassawerkzaamheden verrichten, in het bijzonder een rekening maken, afrekenen en geld 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gegevens invoeren in een beheerssysteem zoals checklists, aanwezigen, bestellingen en inschrijv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digitaal) brieven en pakketten verzorgen en frank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printen, scannen, kopiëren en ordenen van documen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formele notities en mailberichten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41.tg1.col1"/>
        <table:table-column table:style-name="table41.tg1.col2"/>
        <table:table-column table:style-name="table41.tg1.col3"/>
        <table:table-column table:style-name="table41.tg1.col4"/>
        <table:table-header-rows>
          <table:table-row>
            <table:table-cell table:style-name="table.cell." table:number-columns-spanned="4">
              <text:p text:style-name="ifm_p_font.bold_size.6.5pt_page.keep-with-next_ifm">6.14. facilitaire dienstverlening: onderhoud en receptie</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aak:</text:p>
            <text:p text:style-name="text.cell.7.left">kan eenvoudige werkzaamheden verrichten in en rondom een gebouw in (gesimuleerde) praktijksitua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ZW/1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voudige balie- en receptievaardigheden toepass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gasten ontvangen, gastheerschap tonen en zich dienstverlenend op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omgaan met een kla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hulp en service aanbieden, door de weg te wijzen en gasten te help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representatief optreden en correct taalgebruik en omgangsvormen han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een telefoongesprek voeren, een boodschap aannemen, gespreksnotities maken en doorverbin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beveiligings)apparatuur bedie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 de technologische hulpmiddelen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ZW/1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huisregels opstellen voor bezoekers.</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aan de hand van instructies huisregels opstellen en onder de aandacht bre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controleren of huisregels nageleefd wor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bezoeker(s) aanspreken op het gedra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met emoties van anderen omgaan en de juiste omgangsvorm kiez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ZW/1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schoonmaakwerkzaamheden verrichten in en om een gebouw.</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buitenkant van een gebouw en het terrein verzor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gebruikers stimuleren om ruimtes, gebouw en plein netjes achter te la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afval verwijderen en sch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een schoonmaakplan met dagelijkse en periodieke werkzaamheden lezen en opvol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een schoonmaakprotocol afteke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ZW/1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technische) werkzaamheden inventariseren in en rondom gebouw, volgens geldende procedures.</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toezicht houden op gebruik van het gebouw, de directe omgeving en ongeregeldheden rappor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aan de hand van een onderhoudsplan eenvoudige onderhoudswerkzaamheden verrich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storingen mondeling of schriftelijk rappor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post verzor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ramen en deuren afsluiten, de lampen uitdoen en alle elektrische apparaten uitschak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ZW/1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assisteren bij een ontruimingsoefening.</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plattegrond van een gebouw lezen en daarop de vluchtroutes en blusapparatuur aflez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instructies tijdens een ontruimingsoefening opvol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vluchtroutes herkennen en deze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uitleg geven over een ontruimingsoefe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42.tg1.col1"/>
        <table:table-column table:style-name="table42.tg1.col2"/>
        <table:table-column table:style-name="table42.tg1.col3"/>
        <table:table-column table:style-name="table42.tg1.col4"/>
        <table:table-header-rows>
          <table:table-row>
            <table:table-cell table:style-name="table.cell." table:number-columns-spanned="4">
              <text:p text:style-name="ifm_p_font.bold_size.6.5pt_page.keep-with-next_ifm">6.15. ondersteuning bij sport- en bewegingsactiviteiten</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aak:</text:p>
            <text:p text:style-name="text.cell.7.left">eenvoudige, regelende taken verrichten bij sport en bewe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ZW/1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informatie verstrekken over mogelijkheden om te bewegen en te sporten in de eigen regio.</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informatie verzamelen over sport- en bewegingsmogelijkheden in de regio</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de informatie presen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ZW/1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voor een doelgroep een eenvoudig sportevenement of toernooi organiseren en uitvo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bij de doelgroep passende sport- of bewegingsactiviteit kiez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plan opstellen voor het organiseren van een sportevenement of toernooi</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deelnemers wer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deelnemers inform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onder leiding het sportevenement of toernooi op passende wijze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onder leiding het sportevenement of toernooi op passende wijze afslu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ZW/1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assisteren en instructie geven bij sport- en bewegingsactivitei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uitleg geven over sport- of bewegingsactivitei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bewegingsvaardigheid voordoen aan de groe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voudige aanwijzingen geven aan de deelnemer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deelnemers voor de sport- of bewegingsactiviteit stimuleren en enthousiasm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flexibel omgaan met verschillen tussen deelnemer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ZW/1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omgaan met veiligheid en het voorkomen van blessures.</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letten op de veiligheid van de sportaccommodatie zoals materialen, toestellen en apparatuu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in bewegingssituaties eenvoudige regels en afspraken maken die blessures helpen voorkomen bij sportief spe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ZW/1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assisteren bij de uitvoering van bewegingsprogramma's.</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voudige sportmetingen uitvoeren en aflezen zoals loopsnelheid, lenigheid, armkracht, sprongkra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assisteren bij een warming up en cooling dow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advies en informatie geven over passende sport- en bewegingsactivite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informatie geven over de relatie tussen bewegen en gezondheid en over een passende sportuitrust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43.tg1.col1"/>
        <table:table-column table:style-name="table43.tg1.col2"/>
        <table:table-column table:style-name="table43.tg1.col3"/>
        <table:table-column table:style-name="table43.tg1.col4"/>
        <table:table-header-rows>
          <table:table-row>
            <table:table-cell table:style-name="table.cell." table:number-columns-spanned="4">
              <text:p text:style-name="ifm_p_font.bold_size.6.5pt_page.keep-with-next_ifm">7.3. logistiek</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aak:</text:p>
            <text:p text:style-name="text.cell.7.left">Magazijnwerkzaamheden uitvoeren (eventueel in gesimuleerde omgeving) ten aanzien van</text:p>
            <text:p text:style-name="text.cell.7.left">○ ontvangst en opslag van goederen</text:p>
            <text:p text:style-name="text.cell.7.left">○ verzamelen, verpakken en verzenden van goederen</text:p>
            <text:p text:style-name="text.cell.7.left">○ voorraad bijhouden, inventariseren en bestel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P/EO/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ontvangst en opslag van goed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goederen ontva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goederen opsla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goederen verplaatsen, intern transpor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derving tegenga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P/EO/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verzamelen, verpakken en verzenden van goed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goederen verzam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goederen verpakken en verzendklaar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goederen verzen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P/EO/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voorraad bijhouden, inventariseren en bestell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begrippen met betrekking tot de voorraad herken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begrippen met betrekking tot de voorraad herkennen en toepass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administratief voorraadbeheer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goederen be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44.tg1.col1"/>
        <table:table-column table:style-name="table44.tg1.col2"/>
        <table:table-column table:style-name="table44.tg1.col3"/>
        <table:table-column table:style-name="table44.tg1.col4"/>
        <table:table-header-rows>
          <table:table-row>
            <table:table-cell table:style-name="table.cell." table:number-columns-spanned="4">
              <text:p text:style-name="ifm_p_font.bold_size.6.5pt_page.keep-with-next_ifm">7.4. administratie</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aak:</text:p>
            <text:p text:style-name="text.cell.7.left">een bijdrage leveren aan de administratie van (handels)ondernemingen:</text:p>
            <text:p text:style-name="text.cell.7.left">○ bedrijven, bedrijfsfuncties en bedrijfsprocessen herkennen en benoemen</text:p>
            <text:p text:style-name="text.cell.7.left">○ de boekhouding van de (handels)onderneming bijhou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P/EO/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bedrijven, bedrijfsfuncties en bedrijfsprocessen herkennen en benoem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rechtsvormen en kenmerken van bedrijven herken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doelstellingen van bedrijven herkennen 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bedrijfsfuncties herken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bedrijfsfuncties herkennen en benoem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bedrijfsprocessen herken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bedrijfsprocessen herkennen en benoem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P/EO/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de boekhouding van de (handels)onderneming bijhoud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formulierenstroom in het bedrijf bijhou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financiële feiten verwerken in de boek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financiële data gebruiken: lezen, bereke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financiële data gebruiken: lezen, berekenen, interpre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45.tg1.col1"/>
        <table:table-column table:style-name="table45.tg1.col2"/>
        <table:table-column table:style-name="table45.tg1.col3"/>
        <table:table-column table:style-name="table45.tg1.col4"/>
        <table:table-header-rows>
          <table:table-row>
            <table:table-cell table:style-name="table.cell." table:number-columns-spanned="4">
              <text:p text:style-name="ifm_p_font.bold_size.6.5pt_page.keep-with-next_ifm">8.2. de bakkerij</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aak:</text:p>
            <text:p text:style-name="text.cell.7.left">een bijdrage leveren aan het beheren en vervaardigen van bakkerij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P/HBR/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bijdrage leveren aan het beheer van bakkerijproduc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trends en ontwikkelingen volgen 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assortiment beh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productie van bakkerijproducten plannen en organis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grondstoffen, ingrediënten en tussenproducten beh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P/HBR/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bijdrage leveren aan het vervaardigen van bakkerijproduc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receptuur hanteren voor het vervaardigen van bakkerijproduc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apparatuur, gereedschappen en machines gebruiken en onderhouden, volgens de voorgeschreven procedure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grondstoffen, ingrediënten en tussenproducten schoonmaken en (voor)bewer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bakkerij tussenproducten en bakkerijeindproducten vervaardigen en verwer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bakkerijproducten afwerken, decoreren en presen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economisch en duurzaam omgaan met grondstoffen, gas, water en elektr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46.tg1.col1"/>
        <table:table-column table:style-name="table46.tg1.col2"/>
        <table:table-column table:style-name="table46.tg1.col3"/>
        <table:table-column table:style-name="table46.tg1.col4"/>
        <table:table-header-rows>
          <table:table-row>
            <table:table-cell table:style-name="table.cell." table:number-columns-spanned="4">
              <text:p text:style-name="ifm_p_font.bold_size.6.5pt_page.keep-with-next_ifm">8.4. recreatie</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aak:</text:p>
            <text:p text:style-name="text.cell.7.left">een bijdrage leveren aan de uitvoering van recreatieve activitei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P/HBR/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bijdrage leveren aan de uitvoering van recreatieve activitei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p (specifieke) belangstelling voor recreatie en ontspanningsmogelijkheden voor gasten insp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assisteren bij promotionele activiteiten en deze mee helpen ontwikk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promotionele activiteiten uitvoeren en deze mee helpen ontwikkel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recreatiemogelijkheden voor gasten organiseren, regelen en begel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assisteren bij het inschakelen van organisatiebureaus, entertainmentbureaus en vervoerder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organisatiebureaus, entertainmentbureaus, vervoerders inschakel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 assisteren bij inschrijvingen en bij het betalingsverkeer van activite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inschrijvingen en betalingsverkeer van activiteiten regel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9. assisteren bij de catering voor en rondom activite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catering voor en rondom activiteiten organis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1. sociale hygiëne signaleren en mel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47.tg1.col1"/>
        <table:table-column table:style-name="table47.tg1.col2"/>
        <table:table-column table:style-name="table47.tg1.col3"/>
        <table:table-column table:style-name="table47.tg1.col4"/>
        <table:table-header-rows>
          <table:table-row>
            <table:table-cell table:style-name="table.cell." table:number-columns-spanned="4">
              <text:p text:style-name="ifm_p_font.bold_size.6.5pt_page.keep-with-next_ifm">9.1. groene productie</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aak:</text:p>
            <text:p text:style-name="text.cell.7.left">Groene productie mogelijk maken:</text:p>
            <text:p text:style-name="text.cell.7.left">○ eigentijds en duurzaam ondernemen in de groene sector, rekening houdend met omgevingsfactoren</text:p>
            <text:p text:style-name="text.cell.7.left">○ plantaardige producten vermeerderen, gewassen en planten telen en oogsten en daarbij gangbare technologie gebruiken</text:p>
            <text:p text:style-name="text.cell.7.left">○ bedrijfsmatig houden van productiedieren en hierbij verantwoorde keuzes maken, met respect voor welzijn, voedselveiligheid, milieu en duurzaamheid gericht op dieren en het productieproc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P/GR/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igentijds en duurzaam ondernemen in de groene sector, rekening houdend met omgevingsfacto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meest gangbare bedrijfsvisies herkennen 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op basis van instructies teeltwerkzaamheden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teeltwerkzaamheden benoemen, kiezen en uitvo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de effecten van teeltwerkzaamheden op het milieu en de kwaliteit van voeding beschrijv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op basis van instructies werkzaamheden uitvoeren ten behoeve van beheer van het landelijk gebie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werkzaamheden uitvoeren ten behoeve van het beheer van het landelijk gebied, rekening houdend met wet- en regelgevin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P/GR/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plantaardige producten vermeerderen, gewassen en planten telen en oogsten en daarbij gangbare technologie gebrui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p basis van instructies op generatieve en vegetatieve wijze vermeerderingsmethoden bij planten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generatieve en vegetatieve vermeerderingsmethoden bij planten toepass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de groeivoorwaarden van planten in een teelt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op basis van instructies het juiste moment van oogsten vaststellen en de teelt oogsten en sor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bij een teelt de normen voor oogstrijpheid en sorteren gebruiken en deze toepass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gangbare technologie herkennen en in een simulatie gebrui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P/GR/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bedrijfsmatig houden van productiedieren en hierbij verantwoorde keuzes maken, met respect voor welzijn, voedselveiligheid, milieu en duurzaamheid, gericht op dieren en het productieproces.</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productiedoelen aan de hand van het exterieur van dieren herkennen 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verschillende dierhouderijsystemen in de productiesector herkennen 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begrippen van voortplanting en het belang van voortplanting en veredeling bij dier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afhankelijk van het productiedoel, huisvestingsvormen herkennen en benoemen en aan de hand van normen de huisvesting beoord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afhankelijk van het productiedoel, voersoorten herkennen en benoemen, een voeradvies opstellen en voer afw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op basis van instructie de gezondheid van dieren beoordelen en het welzijn van dieren beoordelen en beïnvloe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de gezondheid van dieren beoordelen en het welzijn van dieren beoordelen en beïnvloed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8. technologische toepassingen in de productiedierhouderij herkennen 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48.tg1.col1"/>
        <table:table-column table:style-name="table48.tg1.col2"/>
        <table:table-column table:style-name="table48.tg1.col3"/>
        <table:table-column table:style-name="table48.tg1.col4"/>
        <table:table-header-rows>
          <table:table-row>
            <table:table-cell table:style-name="table.cell." table:number-columns-spanned="4">
              <text:p text:style-name="ifm_p_font.bold_size.6.5pt_page.keep-with-next_ifm">9.4. groene vormgeving en verkoop</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aak:</text:p>
            <text:p text:style-name="text.cell.7.left">in de groene sector:</text:p>
            <text:p text:style-name="text.cell.7.left">○ verschillen tussen winkelformules benoemen en hier naar handelen, producten bestellen en bestelde goederen en producten in ontvangst nemen, controleren, verwerken en verzorgen</text:p>
            <text:p text:style-name="text.cell.7.left">○ ontwerpen, promoten, inrichten en presenteren aan de hand van een winkelformule</text:p>
            <text:p text:style-name="text.cell.7.left">○ producten verkop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P/GR/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verschillen tussen winkelformules benoemen en hier naar handelen, producten bestellen en bestelde goederen en producten in ontvangst nemen, controleren, verwerken en verzorg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verschillen tussen winkelformules in de groene sector benoemen en hiernaar hand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met behulp van instructies geschikte inkoopkanalen kiezen bij de inkoop van aan de groene sector gerelateerde producten en producten be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op beargumenteerde wijze geschikte inkoopkanalen kiezen bij inkoop van aan de groene sector gerelateerde producten en producten bestell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aan de groene sector gerelateerde producten in ontvangst nemen, controleren en verwer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aan de groene sector gerelateerde producten in de winkel plaatsen, beheren en verzor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P/GR/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ontwerpen, promoten, inrichten en presenteren aan de hand van een winkelformule.</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marketingmix volgens instructie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marketingmix toepass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promotieactiviteit en promotiemateriaal ontwerpen en maken met aan de groene sector gerelateerde producten, passend bij een winkelformul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een artikelpresentatie ontwerpen en maken met groene produc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een decoratie ontwerpen en maken met bind- en steektechnie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een ontwerp maken voor de inrichting van een ruimte en een ruimte inrichten passend bij de winkelformule, een doelgroep, seizoenen en trend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P/GR/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producten verkop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verkoopgesprek voeren afgestemd op de klant en een winkelformul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klant adviseren bij verkoop van aan de groene sector gerelateerde produc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prijsberekeningen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een offerte m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betalingshandelingen verrich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49.tg1.col1"/>
        <table:table-column table:style-name="table49.tg1.col2"/>
        <table:table-column table:style-name="table49.tg1.col3"/>
        <table:table-column table:style-name="table49.tg1.col4"/>
        <table:table-header-rows>
          <table:table-row>
            <table:table-cell table:style-name="table.cell." table:number-columns-spanned="4">
              <text:p text:style-name="ifm_p_font.bold_size.6.5pt_page.keep-with-next_ifm">10.2. presenteren, promoten en verkopen</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aak:</text:p>
            <text:p text:style-name="text.cell.7.left">○ verschillende manieren van communicatie en communicatiemiddelen (her)kennen, benoemen en professioneel toepassen</text:p>
            <text:p text:style-name="text.cell.7.left">○ een product of dienst promoten en verkopen</text:p>
            <text:p text:style-name="text.cell.7.left">○ doelgericht informatie verstrekken en instructies ge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P/D&amp;P/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verschillende manieren van communicatie en communicatiemiddelen (her)kennen, benoemen en professioneel toepass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media-uitingen met elkaar vergelijken en een beargumenteerde keuze maken voor een medium gelet op bijvoorbeeld doel, doelgroep, functionaliteiten en duurzaamheid</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voor een bepaald doel en een bepaalde doelgroep een media-uiting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kenmerken van media-uitingen benoemen en de verschillende functies daarvan aange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social media gebruiken en toepassen in een professionele zakelijke contex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P/D&amp;P/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product of dienst promoten en verkop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mschrijven, benoemen en uitleggen waarom promotie belangrijk i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promotieplan maken en beoordel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verkoopgesprek 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P/D&amp;P/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doelgericht informatie verstrekken en instructies gev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met reacties van mensen omga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uitleg, instructie, voorlichting en informatie geven aan publiek, bezoekers en deelnemers</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gespreksvaardighed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gebruik maken van passende communicatiemidd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50.tg1.col1"/>
        <table:table-column table:style-name="table50.tg1.col2"/>
        <table:table-column table:style-name="table50.tg1.col3"/>
        <table:table-column table:style-name="table50.tg1.col4"/>
        <table:table-header-rows>
          <table:table-row>
            <table:table-cell table:style-name="table.cell." table:number-columns-spanned="4">
              <text:p text:style-name="ifm_p_font.bold_size.6.5pt_page.keep-with-next_ifm">10.3. een product maken en verbeteren</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aak:</text:p>
            <text:p text:style-name="text.cell.7.left">○ een ontwerp en een product beoordelen, ontwerpen, tekenen en printen in 2D en 3D</text:p>
            <text:p text:style-name="text.cell.7.left">○ een product ma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P/D&amp;P/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ontwerp en een product beoordelen, ontwerpen, tekenen en printen in 2D en 3D.</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ontwerp en een product beoordelen en suggesties doen voor verbeter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product ontwerpen en tekenen in een 2D- en 3D-tekenprogramm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ontwerp en een product vertalen naar een werkteke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3D-printprincipes en printtechnieken uitlegg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P/D&amp;P/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product ma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werktekeningen lezen en interpreteren, tekentechnische symbolen begrijpen en aan de hand van de tekening een werkvoorbereiding op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product in elkaar zetten door gebruik te maken van verbind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het vervaardigde product controleren op de kwaliteit van de verbin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een product vervaardigen met handgereedschappen, elektrische handgereedschappen en machine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handgereedschappen, elektrische handgereedschappen en machines veilig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51.tg1.col1"/>
        <table:table-column table:style-name="table51.tg1.col2"/>
        <table:table-column table:style-name="table51.tg1.col3"/>
        <table:table-column table:style-name="table51.tg1.col4"/>
        <table:table-header-rows>
          <table:table-row>
            <table:table-cell table:style-name="table.cell." table:number-columns-spanned="4">
              <text:p text:style-name="ifm_p_font.bold_size.6.5pt_page.keep-with-next_ifm">10.10. geüniformeerde dienstverlening en veiligheid</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aak:</text:p>
            <text:p text:style-name="text.cell.7.left">op actieve wijze, alert en duidelijk zichtbaar activiteiten ten behoeve van veiligheid in gesimuleerde praktijksituaties uitvoeren</text:p>
            <text:p text:style-name="text.cell.7.left">○ fysieke en conditionele oefeningen uitvoeren</text:p>
            <text:p text:style-name="text.cell.7.left">○ rapporteren van incidenten in een gesimuleerde omgeving</text:p>
            <text:p text:style-name="text.cell.7.left">○ zorgdragen voor toezicht van een klein evenement in de eigen schoolomgeving</text:p>
            <text:p text:style-name="text.cell.7.left">○ risicovolle situaties voorkomen</text:p>
            <text:p text:style-name="text.cell.7.left">○ regelend optreden in de school of op het eigen schoolple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D&amp;P/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fysieke en conditionele oefeningen uitvo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het belang van mentale en fysieke weerbaarheid benoemen voor de beroepen in de veiligheidsbranch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de elementen van een fysieke vaardigheidstoets benoemen, het parcours uitzetten en op de juiste manier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ten behoeve van het uithoudingsvermogen een bepaald parcours binnen de daarvoor gestelde norm voor de verschillende mbo veiligheidsopleidingen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een hindernisbaan, survival parcours of stormbaan afleggen en daarbij adequaat omgaan met risico's voor jezelf en and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in verschillende gesimuleerde situaties en aan de hand van instructies zich ordelijk verplaatsen, individueel of in een groe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de meest voorkomende waterongevallen benoemen, de principes van het zwemmend redden uitleggen en deze in een simulatie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D&amp;P/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rapporteren van incidenten in een gesimuleerde omgeving.</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situatie observeren en afwijkingen in een fysieke omgeving en/of gedrag herken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signalementen opnemen en herken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afwijkingen in een fysieke omgeving en/of gedrag registreren en hierover communic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D&amp;P/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zorgdragen voor toezicht van een klein evenement in de eigen schoolomgeving (denk aan host in kantine, ontvangst school, toezicht houden in gang of op schoolplei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gastvrij, vriendelijk en klantgericht bezoekers ontvangen en de weg wijz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toezicht houden (observeren, signal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calamiteiten herkennen 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in een gesimuleerde omgeving met emoties van anderen omgaan en de juiste omgangsvorm kiezen (luisterend optreden, geweldloos communiceren, de-escaleren, doelgericht communic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dilemma's in de veiligheidsbranche herkennen en benoemen en op adequate wijze omgaan met dilemma's (niet oordelend handelen, omgaan met tegenstrijdige bela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professionele hulpmiddelen herkennen en in simulatie gebruiken (denk aan: gebruik portofoon en megafoon en het toepassen van het NATO-alfabe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D&amp;P/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risicovolle situaties voorkom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taken, bevoegdheden, verschillen en overeenkomsten herkennen en benoemen tussen de vier beroepsgroepen in de veiligheidsbranche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veiligheidsberoepen in het veiligheidsnetwerk herken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voor verschillende risicovolle situaties een beveiligingsdienst selecteren (woonsituaties, publieke ruimten, zakelijke dienstverle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voor verschillende doeleinden technologische hulpmiddelen selec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het doel, de functie en het gebruik van technologische hulpmiddel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de gebruiksmogelijkheden, voor- en nadelen (risico's) benoemen van het gebruik van technologische hulpmidd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 de eigen woning beoordelen op inbraakgevoelig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8. in een rapport een advies geven over inbraakbeveiliging van de eigen wo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D&amp;P/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regelend optreden in de school of op het eigen schoolplei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taken van een evenementenregelaar herkennen 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veilige situatie creëren voor zichzelf en voor bezoekers van een schoolplei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fietsverkeer conform de afspraken binnen de school in goede banen l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servicegericht toegang verlenen aan bezoeker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toegangskaarten controleren en bezoekers verwijz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een garderobe inrichten en garderobewerkzaamheden verrich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h text:style-name="ifm_p_font.bold_mt.5.08mm_page.break-before_ifm" text:outline-level="3">BIJLAGE<text:s/>C<text:s/></text:h>
      <text:h text:style-name="ifm_p_font.bold_mt.5.08mm_page.keep-with-next_ifm" text:outline-level="4">Profielmodulen</text:h>
      <text:p text:style-name="ifm_p_mt.4.23mm_ifm">Kenmerkend voor de beroepen in zorg en welzijn (Z&amp;W) is het werken met en voor mensen gericht op fysiek, psychisch en sociaal welbevinden waarbij de beroepsbeoefenaar zelf het belangrijkste instrument is. In iedere beroepssituatie dient rekening gehouden te worden met de individuele wensen en behoeften (cultuur, levensfase, mogelijkheden) van de klant en de omgeving waarin de ondersteuning geboden wordt. Deze elementen karakteriseren de werkzaamheden in de sector en zijn daarmee een wezenlijk onderdeel van elk profielmodule.</text:p>
      <table:table table:style-name="ifm_table_pgwide.1_mt.3.7mm_ifm">
        <table:table-column table:style-name="table52.tg1.col1"/>
        <table:table-column table:style-name="table52.tg1.col2"/>
        <table:table-column table:style-name="table52.tg1.col3"/>
        <table:table-column table:style-name="table52.tg1.col4"/>
        <table:table-header-rows>
          <table:table-row>
            <table:table-cell table:style-name="table.cell.border-top.border-bottom.border-left.border-right.padding-top.bottom.pleft.pright">
              <text:p text:style-name="text.cell.7.left">Profielvak: zorg en welzijn</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1: mens en gezondh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 ondersteunen bij keuzes voor een gezonde leefstij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ZW/1.1</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informatie geven over een gezonde leefstijl.</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uitleggen welke aspecten van invloed zijn op fysiek, psychische en sociale gezond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verband leggen tussen leefstijl, voedingspatroon, hygiëne, bewegen en gezondheid</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informatie zoeken en geven over het gebruik van genotmidd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de invloed van media op leefstijl beschrijven en herken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ZW/1.2</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gezonde maaltijd samenstellen, bereiden en opdien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gezonde maaltijd samen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recepten lezen en omrekenen naar aantal perso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een planning maken voor het correct uitvoeren van de werkzaamhe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tijdens werkzaamheden rekening houden met hygiën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basisvaardigheden toepassen die noodzakelijk zijn voor de bereiding van een maaltij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materiaal en apparatuur hanteren bij de bereiding van gerechten in de privéhuis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gerechten presen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gebruikte materialen schoonmaken en oprui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ZW/1.3</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ondersteunen bij een verantwoord voedings- en bewegingspatroon en dagritme.</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informatie zoeken en geven over gezonde voe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informatie zoeken en geven over voedings- en bewegingspatroon en dagritm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voedings- en leefgewoonten signaleren, herkennen en rappor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voedings- en leefgewoonten observeren, herkennen, en de klant hierover advis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uitleggen hoe dagritme van invloed is op het fysieke en mentale welzij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 het uitvoeren van de taak beheerst de kandidaat de onderliggende voorwaardelijke kennis en vaardighe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able:table table:style-name="ifm_table_pgwide.1_mt.3.7mm_ifm">
        <table:table-column table:style-name="table53.tg1.col1"/>
        <table:table-column table:style-name="table53.tg1.col2"/>
        <table:table-column table:style-name="table53.tg1.col3"/>
        <table:table-column table:style-name="table53.tg1.col4"/>
        <table:table-header-rows>
          <table:table-row>
            <table:table-cell table:style-name="table.cell.border-top.border-bottom.border-left.border-right.padding-top.bottom.pleft.pright">
              <text:p text:style-name="text.cell.7.left">Profielvak: zorg en welzijn</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2: mens en omgev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 ondersteunen bij het creëren van een verzorgde, schone en veilige leef- en werkomge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ZW/2.1</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schoonmaak en onderhoudswerkzaamheden uitvo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werkvolgorde en planning maken voor de uit te voeren werkzaamhed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onderhoudsvoorschriften lezen, interpreteren en er naar hand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schoonmaakmiddelen, -apparatuur en -materialen kiezen en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werkzaamheden uitvoeren volgens pl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gebruikte materialen schoonmaken en oprui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ZW/2.2</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textiel verzorg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tiketten lezen, interpreteren en er naar hand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was sor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een wasbehandeling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strijken, vouwen en opbergen van de wa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ZW/2.3</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baliewerkzaamheden verrich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zich representatief en klantgericht op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de klant ontvangen en begroe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een informatief en zakelijk gesprek 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zijn taalgebruik afstemmen op de klant met name woordkeuze en stemgebrui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een telefoonnotitie maken, een boodschap aannemen en doorge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een telefonische afspraak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schriftelijk rappor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afscheid n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ZW/2.4</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ondersteunen bij het kiezen van aanpassingen en hulpmiddelen in en rondom het gebouw die toegankelijkheid en veiligheid bevord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veelvoorkomende aanpassingen en hulpmiddelen in en rondom het gebouw herken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informatie geven over veelvoorkomende aanpassingen en hulpmiddelen in en rondom het gebouw</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ZW/2.5</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bij het inrichten van de ruimte rekening houden met het gebruik van de ruimte.</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ruimte inrichten conform de opdra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de inrichting afstemmen op de wensen en de behoeften van de gebruike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 het uitvoeren van de taak beheerst de kandidaat de onderliggende voorwaardelijke kennis en vaardighe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able:table table:style-name="ifm_table_pgwide.1_mt.3.7mm_ifm">
        <table:table-column table:style-name="table54.tg1.col1"/>
        <table:table-column table:style-name="table54.tg1.col2"/>
        <table:table-column table:style-name="table54.tg1.col3"/>
        <table:table-column table:style-name="table54.tg1.col4"/>
        <table:table-header-rows>
          <table:table-row>
            <table:table-cell table:style-name="table.cell.border-top.border-bottom.border-left.border-right.padding-top.bottom.pleft.pright">
              <text:p text:style-name="text.cell.7.left">Profielvak: zorg en welzijn</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3: mens en activitei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 activiteiten organiseren en begeleiden met als doel de klant te activ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ZW/3.1</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row>
        <table:table-row>
          <table:table-cell table:style-name="table.cell.border-bottom.border-left.border-right.padding-top.top.pleft.pright">
            <text:p text:style-name="text.cell.7.left">Deeltaak:</text:p>
            <text:p text:style-name="text.cell.7.left">een eenvoudige activiteit voor een individu en groep voorbereid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wensen en behoeften achterha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passende activiteit kiez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informatie zoeken en geven over mogelijke activite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een draaiboek voor een activiteit aan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een draaiboek voor een activiteit m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ZW/3.2</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row>
        <table:table-row>
          <table:table-cell table:style-name="table.cell.border-bottom.border-left.border-right.padding-top.top.pleft.pright">
            <text:p text:style-name="text.cell.7.left">Deeltaak:</text:p>
            <text:p text:style-name="text.cell.7.left">een eenvoudige activiteit met een individu en groep uitvo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elnemer(s) gastvrij ontvangen, op hun gemak stellen en wegwijs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deelnemer(s) motiveren tot deelname aan een activitei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deelnemer(s) stimuleren tot zelf doen of meedo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op gestructureerde en consequente wijze iets voordoen en uitleg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aanwijzingen ge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ZW/3.3</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row>
        <table:table-row>
          <table:table-cell table:style-name="table.cell.border-bottom.border-left.border-right.padding-top.top.pleft.pright">
            <text:p text:style-name="text.cell.7.left">Deeltaak:</text:p>
            <text:p text:style-name="text.cell.7.left">een eenvoudige activiteit met een individu en groep afslui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activiteit afron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materialen en hulpmiddelen laten oprui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activiteit met deelnemers en medewerkers evalu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onderliggende voorwaardelijke kennis en vaardighe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55.tg1.col1"/>
        <table:table-column table:style-name="table55.tg1.col2"/>
        <table:table-column table:style-name="table55.tg1.col3"/>
        <table:table-column table:style-name="table55.tg1.col4"/>
        <table:table-header-rows>
          <table:table-row>
            <table:table-cell table:style-name="table.cell.border-top.border-bottom.border-left.border-right.padding-top.bottom.pleft.pright">
              <text:p text:style-name="text.cell.7.left">Profielvak: zorg en welzijn</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bold_ifm">Module 4: mens en zor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 ondersteunende handelingen verrichten bij het zorg verlenen aan de kla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ZW/4.1</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row>
        <table:table-row>
          <table:table-cell table:style-name="table.cell.border-bottom.border-left.border-right.padding-top.top.pleft.pright">
            <text:p text:style-name="text.cell.7.left">Deeltaak:</text:p>
            <text:p text:style-name="text.cell.7.left">ondersteunen bij eenvoudige verzorgende activitei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hulpbehoefte van een klant signaleren en dit rappor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de hulpbehoefte van een klant achterhalen en er naar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begrip en respect tonen voor gevoelens en wensen van de klan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verzorgende activiteiten uitvoeren en daarbij rekening houden met de privacy van de klan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de klant stimuleren tot zelfredzaamheid</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ZW/4.2</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row>
        <table:table-row>
          <table:table-cell table:style-name="table.cell.border-bottom.border-left.border-right.padding-top.top.pleft.pright">
            <text:p text:style-name="text.cell.7.left">Deeltaak:</text:p>
            <text:p text:style-name="text.cell.7.left">ondersteunen bij het bewegen en verplaats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hulpbehoefte van een klant signaleren en dit rappor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de hulpbehoefte van een klant achterhalen en er naar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begrip tonen voor gevoelens en wensen van de klan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beweeg-, til- en verplaatsingstechnieken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ZW/4.3</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row>
        <table:table-row>
          <table:table-cell table:style-name="table.cell.border-bottom.border-left.border-right.padding-top.top.pleft.pright">
            <text:p text:style-name="text.cell.7.left">Deeltaak:</text:p>
            <text:p text:style-name="text.cell.7.left">eenvoudige EHBO technieken toepass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inschatting maken van de ernst van de verwonding en afwegen: zelf handelen of hulp zoe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handelen bij lichte verwondingen, letsel aan het bewegingsapparaat, verslikken en stikken, bloedneus, splint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ZW/4.4</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row>
        <table:table-row>
          <table:table-cell table:style-name="table.cell.border-bottom.border-left.border-right.padding-top.top.pleft.pright">
            <text:p text:style-name="text.cell.7.left">Deeltaak:</text:p>
            <text:p text:style-name="text.cell.7.left">ondersteunen bij vaak voorkomende ziekteverschijnsel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informatie zoeken en geven over vaak voorkomende ziekteverschijns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inschatting maken van de ernst van de ziekte en het eigen handelen daar op aan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toezien op juist medicijngebrui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handelingen uitvoeren volgens voorschrift arts en recep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P/ZW/4.5</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cell table:style-name="table.cell.border-bottom.border-right.padding-top.top.pleft.pright">
            <text:p text:style-name="text.cell.7.left"><text:span text:style-name="ifm_span_font.bold_ifm">CE</text:span></text:p>
          </table:table-cell>
        </table:table-row>
        <table:table-row>
          <table:table-cell table:style-name="table.cell.border-bottom.border-left.border-right.padding-top.top.pleft.pright">
            <text:p text:style-name="text.cell.7.left">Deeltaak:</text:p>
            <text:p text:style-name="text.cell.7.left">toepassingen van ICT en technologie in de hulpverlening benoemen, adviseren en gebrui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systemen van ICT en technologie volgens instructie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de functies van ICT en (zorg)technologie benoemen en adviseren over de inzet van deze system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onderliggende voorwaardelijke kennis en vaardighe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h text:style-name="ifm_p_font.bold_mt.5.08mm_page.break-before_ifm" text:outline-level="3">TOELICHTING</text:h>
      <text:p text:style-name="ifm_p_mt.4.23mm_ifm">Op 1 augustus 2016 is de Regeling beroepsgerichte keuzevakken vmbo in werking getreden. Hierin is de procedure geregeld voor de aanvraag en goedkeuring van beroepsgerichte keuzevakken die scholen mogen aanbieden als onderdeel van hun beroepsgerichte programma's in het voorbereidend middelbaar beroepsonderwijs (vmbo). De regeling wordt jaarlijks geactualiseerd.</text:p>
      <text:p text:style-name="ifm_p_mt.3.7mm_ifm">Met deze wijzigingsregeling worden de volgende wijzigingen doorgevoerd:</text:p>
      <text:p text:style-name="ifm_p_indent.-7mm_mleft.7mm_ifm">1.<text:tab/>De omvang van een keuzevak is bijgesteld van <text:span text:style-name="ifm_span_font.italic_ifm">minimaal</text:span> honderd klokuren naar <text:span text:style-name="ifm_span_font.italic_ifm">circa</text:span> honderd klokuren. Hiermee zorgen we ervoor dat de keuzevakken qua omvang beter vergelijkbaar zijn.</text:p>
      <text:p text:style-name="ifm_p_indent.-7mm_mleft.7mm_ifm">2.<text:tab/>Het aanvraagformulier voor beroepsgerichte keuzevakken is aangepast. Het formulier komt nu overeen met het format voor de beschrijving van een examenprogramma. Om een aanvraag in te dienen, kan het bevoegd gezag van een school terecht op www.duo.nl/zakelijk/voortgezet-onderwijs.</text:p>
      <text:p text:style-name="ifm_p_indent.-7mm_mleft.7mm_ifm">3.<text:tab/>Sinds de inwerkingtreding van de Regeling beroepsgerichte keuzevakken vmbo is een aantal nieuwe beroepsgerichte keuzevakken ontwikkeld en goedgekeurd; daarnaast is een aantal beroepsgerichte keuzevakken vernieuwd. Deze beroepsgerichte keuzevakken zijn toegevoegd aan of gewijzigd in bijlage 3. Het gaat om de volgende keuzevakken:</text:p>
      <text:h text:style-name="ifm_p_font.bold_mt.5.08mm_page.keep-with-next_ifm" text:outline-level="4">Nieuwe keuzevakken</text:h>
      <text:p text:style-name="ifm_p_mt.4.23mm_indent.-5mm_mleft.5mm_ifm">•<text:tab/>1.24 aardbevingsbestendig bouwen</text:p>
      <text:p text:style-name="ifm_p_indent.-5mm_mleft.5mm_ifm">•<text:tab/>2.22 machinebouw verspanen</text:p>
      <text:p text:style-name="ifm_p_indent.-5mm_mleft.5mm_ifm">•<text:tab/>2.23 ontwerp duurzame comfortwoning</text:p>
      <text:p text:style-name="ifm_p_indent.-5mm_mleft.5mm_ifm">•<text:tab/>5.20 commerciële visserij</text:p>
      <text:p text:style-name="ifm_p_indent.-5mm_mleft.5mm_ifm">•<text:tab/>7.13 internationale handel</text:p>
      <text:p text:style-name="ifm_p_indent.-5mm_mleft.5mm_ifm">•<text:tab/>9.18 actief in de natuur</text:p>
      <text:p text:style-name="ifm_p_indent.-5mm_mleft.5mm_ifm">•<text:tab/>10.12 dans-, acteer- en zangactiviteiten (daza)</text:p>
      <text:p text:style-name="ifm_p_indent.-5mm_mleft.5mm_ifm">•<text:tab/>10.13 talentvak acteren zang en dans (tazd)</text:p>
      <text:p text:style-name="ifm_p_indent.-5mm_mleft.5mm_ifm">•<text:tab/>10.14 modetechniek</text:p>
      <text:h text:style-name="ifm_p_font.bold_mt.5.08mm_page.keep-with-next_ifm" text:outline-level="4">Vernieuwde keuzevakken</text:h>
      <text:p text:style-name="ifm_p_mt.4.23mm_indent.-5mm_mleft.5mm_ifm">•<text:tab/>2.20 koudetechniek</text:p>
      <text:p text:style-name="ifm_p_indent.-5mm_mleft.5mm_ifm">•<text:tab/>6.2 mens en omgeving</text:p>
      <text:p text:style-name="ifm_p_indent.-5mm_mleft.5mm_ifm">•<text:tab/>6.3 mens en activiteit</text:p>
      <text:p text:style-name="ifm_p_indent.-5mm_mleft.5mm_ifm">•<text:tab/>6.4 mens en zorg</text:p>
      <text:p text:style-name="ifm_p_indent.-5mm_mleft.5mm_ifm">•<text:tab/>6.5 kennismaking met uiterlijke verzorging (was: schoonheidsbehandeling hand, haar en gezicht)</text:p>
      <text:p text:style-name="ifm_p_indent.-5mm_mleft.5mm_ifm">•<text:tab/>6.6 haarverzorging</text:p>
      <text:p text:style-name="ifm_p_indent.-5mm_mleft.5mm_ifm">•<text:tab/>6.7 huidverzorging</text:p>
      <text:p text:style-name="ifm_p_indent.-5mm_mleft.5mm_ifm">•<text:tab/>6.8 hand- en voetverzorging</text:p>
      <text:p text:style-name="ifm_p_indent.-5mm_mleft.5mm_ifm">•<text:tab/>6.9 welzijn kind en jongere</text:p>
      <text:p text:style-name="ifm_p_indent.-5mm_mleft.5mm_ifm">•<text:tab/>6.10 wonen en huishouden</text:p>
      <text:p text:style-name="ifm_p_indent.-5mm_mleft.5mm_ifm">•<text:tab/>6.11 assisteren in de gezondheidszorg (was: verzorging)</text:p>
      <text:p text:style-name="ifm_p_indent.-5mm_mleft.5mm_ifm">•<text:tab/>6.12 welzijn volwassenen en ouderen (was: dagbesteding)</text:p>
      <text:p text:style-name="ifm_p_indent.-5mm_mleft.5mm_ifm">•<text:tab/>6.13 facilitaire dienstverlening: catering en inrichting (vervangt facilitaire dienstverlening, inrichting en verzorging)</text:p>
      <text:p text:style-name="ifm_p_indent.-5mm_mleft.5mm_ifm">•<text:tab/>6.14 facilitaire dienstverlening: onderhoud en receptie (vervangt zowel 'beveiliging en veiligheid' als 'conciërgewerkzaamheden')</text:p>
      <text:p text:style-name="ifm_p_indent.-5mm_mleft.5mm_ifm">•<text:tab/>6.15 ondersteuning bij sport- en bewegingsactiviteiten (was: sport en bewegen)</text:p>
      <text:p text:style-name="ifm_p_indent.-5mm_mleft.5mm_ifm">•<text:tab/>10.10 geüniformeerde dienstverlening en veiligheid</text:p>
      <text:p text:style-name="ifm_p_mt.3.7mm_ifm">De vier modules van een profielvak kunnen door leerlingen ook afzonderlijk als keuzevakken gevolgd worden, voor zover ze nog geen verplicht onderdeel uitmaken van het door de leerling gevolgde profielvak. Leerlingen in de gemengde leerweg volgen in het profielvak maar twee van de vier modules. De andere twee modules van het profielvak kunnen zij eventueel als keuzevak volgen. Bij de vaststelling van het examenprogramma voor deze als keuzevak te volgen profielmodules is echter verzuimd om aan te geven welke eindtermen tot het examen voor leerlingen in de gemengde leerweg behoren (de zgn. kruisjeslijst). Door het examenprogramma voor de betreffende beroepsgerichte keuzevakken met deze regeling opnieuw vast te stellen, wordt deze omissie hersteld. De betreffende examenprogramma’s zijn inhoudelijk ongewijzigd (m.u.v. 6.2, zie hierna). Het betreft de volgende beroepsgerichte keuzevakken:</text:p>
      <text:p text:style-name="ifm_p_mt.3.7mm_ifm">1.2 bouwen vanaf de fundering</text:p>
      <text:p text:style-name="ifm_p_ifm">1.3 hout- en meubelverbindingen</text:p>
      <text:p text:style-name="ifm_p_ifm">2.2 bewerken en verbinden van materialen</text:p>
      <text:p text:style-name="ifm_p_ifm">2.4 installeren en monteren</text:p>
      <text:p text:style-name="ifm_p_ifm">3.2 wielophanging en carrosserie</text:p>
      <text:p text:style-name="ifm_p_ifm">3.4 transport</text:p>
      <text:p text:style-name="ifm_p_ifm">4.1 audiovisuele vormgeving en productie</text:p>
      <text:p text:style-name="ifm_p_ifm">4.2 2D- en 3D-vormgeving en -productie</text:p>
      <text:p text:style-name="ifm_p_ifm">5.3 maritieme installaties</text:p>
      <text:p text:style-name="ifm_p_ifm">5.4 reparatie en onderhoud</text:p>
      <text:p text:style-name="ifm_p_ifm">6.1 mens en gezondheid</text:p>
      <text:p text:style-name="ifm_p_ifm">6.2 mens en omgeving</text:p>
      <text:p text:style-name="ifm_p_ifm">7.3 logistiek</text:p>
      <text:p text:style-name="ifm_p_ifm">7.4 administratie</text:p>
      <text:p text:style-name="ifm_p_ifm">8.2 de bakkerij</text:p>
      <text:p text:style-name="ifm_p_ifm">8.4 recreatie</text:p>
      <text:p text:style-name="ifm_p_ifm">9.1 groene productie</text:p>
      <text:p text:style-name="ifm_p_ifm">9.4 groene vormgeving en verkoop</text:p>
      <text:p text:style-name="ifm_p_ifm">10.2 presenteren, promoten en verkopen</text:p>
      <text:p text:style-name="ifm_p_ifm">10.3 een product maken en verbeteren</text:p>
      <text:p text:style-name="ifm_p_mt.3.7mm_ifm">De beroepsgerichte keuzevakken ‘6.2. mens en omgeving’, ‘6.3. mens en activiteit’ en ‘6.4. mens en zorg’ worden met deze wijzigingsregeling inhoudelijk vernieuwd. Deze vakken maken als profielmodules 2, 3 en 4 ook deel uit van het profielvak ‘zorg en welzijn’. De, voornamelijk tekstuele, wijzigingen in de examenprogramma’s van deze beroepsgerichte keuzevakken worden daarom ook doorgevoerd in (de overeenkomstige modules van) het examenprogramma van het profielvak ‘zorg en welzijn’ (Paragraaf 2.58 van bijlage 2 bij de Regeling examenprogramma’s voortgezet onderwijs). Zie artikel II en bijlage C van deze regeling.</text:p>
      <text:h text:style-name="ifm_p_font.bold_mt.5.08mm_page.keep-with-next_ifm" text:outline-level="4">Administratie lasten</text:h>
      <text:p text:style-name="ifm_p_mt.4.23mm_ifm">Deze wijzigingsregeling leidt niet tot extra administratie lasten voor scholen die een nieuw keuzevak willen ontwikkelen.</text:p>
      <text:h text:style-name="ifm_p_font.bold_mt.5.08mm_page.keep-with-next_ifm" text:outline-level="4">Vaste verandermomenten</text:h>
      <text:p text:style-name="ifm_p_mt.4.23mm_ifm">Voor de inwerkingtreding van deze regeling wordt afgeweken van de minimuminvoeringstermijn van twee maanden. De inwerkingtreding per 1 augustus aanstaande is noodzakelijk om scholen bij aanvang van het schooljaar 2017-2018 de nieuwe beroepsgerichte keuzevakken te kunnen laten aanbieden.</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8007</text:span><text:tab/>7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8007</text:span><text:tab/>7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Onderwijs, Cultuur en Wetenschap van 26 juni 2017, nr. VO/1161413, houdende wijziging van de Regeling beroepsgerichte keuzevakken vmbo in verband met onder meer de wijziging van enkele bestaande beroepsgerichte keuzevakken in met name het profiel zorg en welzijn, en de toevoeging van diverse nieuwe beroepsgerichte keuzevakken</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80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800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en 26j, eerste lid, en 26l, eerste en tweede lid, van het Inrichtingsbesluit WVO en de artikelen 27, eerste lid, en 28a, eerste en tweede lid, van het Inrichtingsbesluit WVO BES</meta:user-defined>
    <meta:user-defined meta:name="DC.title">Besluit van de Staatssecretaris van Onderwijs, Cultuur en Wetenschap van 26 juni 2017, nr. VO/1161413, houdende wijziging van de Regeling beroepsgerichte keuzevakken vmbo in verband met onder meer de wijziging van enkele bestaande beroepsgerichte keuzevakken in met name het profiel zorg en welzijn, en de toevoeging van diverse nieuwe beroepsgerichte keuzevakken</meta:user-defined>
    <meta:user-defined meta:name="DCTERMS.alternative"/>
    <meta:user-defined meta:name="DCTERMS.W3CDTF/OVERHEIDop.datumOndertekening">2017-06-26</meta:user-defined>
    <meta:user-defined meta:name="DCTERMS.W3CDTF/DCTERMS.available">2017-07-07</meta:user-defined>
    <meta:user-defined meta:name="OVERHEIDop.Ruimtelijkplan/OVERHEIDop.bekendmakingBetreffendePlan"/>
  </office:meta>
</office:document-meta>
</file>