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heersverordening Aalst, Delwijnen, Kerk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Zaltbommel heeft in zijn vergadering van 29 juni 2017 de beheersverordening “Aalst, Delwijnen en Kerkwijk” gewijzigd vastgesteld. </text:p>
            <text:p text:style-name="common-al">De beheersverordening is een alternatief voor een bestemmingsplan. </text:p>
            <text:p text:style-name="common-al">In de beheersverordening hebben wij de bouw- en gebruiksmogelijkheden opgenomen van percelen. De bestaande bouw- en gebruiksmogelijkheden van de geldende bestemmingsplannen zijn hierbij uitgangspunt geweest. </text:p>
            <text:p text:style-name="common-al">In de verordening hebben wij de kernen Aalst, Delwijnen en Kerkwijk opgenomen. </text:p>
            <text:p text:style-name="common-al">De gewijzigde vaststelling heeft betrekking op (zakelijk weergegeven):</text:p>
            <text:list text:style-name="id1-3-2-1-1-6">
              <text:list-item text:style-override="id1-3-2-1-1-6-1">
                <text:number>•</text:number>
                <text:p text:style-name="al">verhogen van de goothoogte van 4 naar 6 meter van de woning op het perceel Hopland 3 in Kerkwijk;</text:p>
              </text:list-item>
              <text:list-item text:style-override="id1-3-2-1-1-6-2">
                <text:number>•</text:number>
                <text:p text:style-name="al">opnemen bestemming Bedrijf (transportbedrijf) op een perceel aan de Maasdijk in Aalst;</text:p>
              </text:list-item>
              <text:list-item text:style-override="id1-3-2-1-1-6-3">
                <text:number>•</text:number>
                <text:p text:style-name="al">opnemen functieaanduiding ‘specifieke vorm van bedrijf – transportbedrijf’ in het overzicht van artikel 3.2.1.;</text:p>
              </text:list-item>
              <text:list-item text:style-override="id1-3-2-1-1-6-4">
                <text:number>•</text:number>
                <text:p text:style-name="al">leggen van het bouwvlak bijgebouwen op de percelen Beatrixstraat 24 en 26 op 1 meter van de voorgevel;</text:p>
              </text:list-item>
              <text:list-item text:style-override="id1-3-2-1-1-6-5">
                <text:number>•</text:number>
                <text:p text:style-name="al">opnemen functieaanduiding ‘specifieke vorm van bedrijf – aannemersbedrijf’ in het overzicht van artikel 3.2.1. </text:p>
                <text:p text:style-name="al"/>
              </text:list-item>
              <text:list-item text:style-override="id1-3-2-1-1-6-6">
                <text:number/>
                <text:p text:style-name="al"/>
              </text:list-item>
            </text:list>
            <text:p text:style-name="common-al">De vastgestelde beheersverordening met bijbehorende stukken bekijkt u digitaal. Dit doet u via onze site www.zaltbommel.nl/bestemmingsplannen. Ook kunt u ze bekijken tijdens de openingstijden bij de afdeling Publiekszaken op het gemeentekantoor van Zaltbommel. Het gemeentekantoor ligt aan de Hogeweg 11 te Zaltbommel. </text:p>
            <text:p text:style-name="common-al">Het identificatienummer van de vastgestelde beheersverordening is NL.IMRO.0297.AALBVO20170005-VS01.</text:p>
            <text:p text:style-name="common-al">De beheersverordening treedt op donderdag 6 juli 2017 in werking.</text:p>
            <text:p text:style-name="common-al">Tegen de beheersverordening kunt u geen bezwaar of beroep instellen. </text:p>
            <text:p text:style-name="last-al">Voor meer informatie kunt u terecht bij het omgevingsloket van de gemeente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9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9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heersverordening Aalst, Delwijnen, Kerkw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7992</meta:user-defined>
    <meta:user-defined meta:name="OVERHEIDop.StcrtID/DC.identifier">stcrt-2017-37992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AALBVO20170005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