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29 juni 2017, kenmerk 2078163/17/DP&amp;O, houdende wijziging van de Mandaatregeling Ministerie van Veiligheid en Justitie 2011 in verband met het herstel van enkele onvolkomenheden</text:h>
      <text:p text:style-name="ifm_p_mt.3.7mm_ifm">De Minister van Veiligheid en Justitie,</text:p>
      <text:p text:style-name="ifm_p_mt.3.7mm_ifm">Gelet op de artikelen 10:3, 10:9, eerste lid, en 10:12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3 van de Mandaatregeling Ministerie van Veiligheid en Justitie 2011 wordt gewijzigd als volgt:</text:p>
      <text:p text:style-name="ifm_p_mt.3.7mm_ifm">1.<text:s/>In het vierde en vijfde lid wordt in de tweede volzin ‘(onder)mandaat’ telkens vervangen door: ondermandaat.</text:p>
      <text:p text:style-name="ifm_p_mt.3.7mm_ifm">2.<text:s/>In het vijfde lid wordt ‘onder a en b’ vervangen door ‘onderdelen a en b’ en ‘onder f’ door: onderdeel f.</text:p>
      <text:p text:style-name="ifm_p_mt.3.7mm_ifm">3.<text:s/>In het zesde lid wordt ‘onder f’ vervangen door ‘onderdeel f’ en vervalt ‘Ministerie van Veiligheid en Justitie 2011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7973</text:span><text:tab/>6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7973</text:span><text:tab/>6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Veiligheid en Justitie van 29 juni 2017, kenmerk 2078163/17/DP&amp;O, houdende wijziging van de Mandaatregeling Ministerie van Veiligheid en Justitie 2011 in verband met het herstel van enkele onvolkomenheden</dc:title>
    <meta:user-defined meta:name="OVERHEIDop.versieInformatie"/>
    <meta:user-defined meta:name="OVERHEID.Ministerie/DC.creator">Ministerie van Veiligheid en Justit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79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9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Veiligheid en Justitie van 29 juni 2017, kenmerk 2078163/17/DP&amp;O, houdende wijziging van de Mandaatregeling Ministerie van Veiligheid en Justitie 2011 in verband met het herstel van enkele onvolkomenheden</meta:user-defined>
    <meta:user-defined meta:name="DCTERMS.W3CDTF/DCTERMS.available">2017-07-06</meta:user-defined>
  </office:meta>
</office:document-meta>
</file>