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Nijeveen–uitwerking Kolderve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van Meppel bekend dat met ingang van 6 juli 2017 gedurende zes weken voor een ieder ter inzage ligt het ontwerp van het uitwerkingsplan <text:span text:style-name="nadrukvet">‘</text:span><text:span text:style-name="nadrukvet">Nijeveen – uitwerking Kolderveen 5’</text:span>. </text:p>
            <text:p text:style-name="common-al">Het plangebied is gelegen op de kavel Kolderveen 5 te Nijeveen. </text:p>
            <text:p text:style-name="common-al">Met het nieuwe uitwerkingsplan ‘Nijeveen – uitwerking Kolderveen 5’ wordt aan de uitwerkingsplicht voldaan uit het bestemmingsplan Nijeveen. Met het uitwerkingsplan wordt het mogelijk gemaakt een nieuwe gezondheidscentrum te bouwen. Ten opzichte van het voorontwerp is er een tekstuele verduidelijking opgenomen in de toelichting.</text:p>
            <text:p text:style-name="tussenkopcur">
            <text:span text:style-name="nadrukvet">Waar kunt u het </text:span>
            <text:span text:style-name="nadrukvet">ontwerp</text:span>
            <text:span text:style-name="nadrukvet">bestemmingsplan inzien?</text:span>
          </text:p>
            <text:p text:style-name="common-al">Het ontwerp van het bestemmingsplan ligt ter inzage van 6 juli 2017 tot en met 16 augustus 2017 in het Stadhuis, Grote Oever 26 te Meppel. Het plan (verbeelding, regels, toelichting en eventuele bijlagen) kan via <text:span text:style-name="nadrukondlijn">www.ruimtelijkeplannen.nl</text:span> of op www.meppel.nl </text:p>
            <text:p text:style-name="tussenkopcur">
            <text:span text:style-name="nadrukvet">Hoe kunt u uw </text:span>
            <text:span text:style-name="nadrukvet">zienswijze</text:span>
            <text:span text:style-name="nadrukvet"> kenbaar maken?</text:span>
          </text:p>
            <text:p text:style-name="common-al">Gedurende de bovengenoemde termijn kan een ieder op grond van afdeling 3.4 van de Algemene wet bestuursrecht zijn of haar zienswijze bij de gemeenteraad kenbaar maken. </text:p>
            <text:p text:style-name="common-al">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common-al">
            <text:span text:style-name="nadrukcur">Meppel, </text:span>
            <text:span text:style-name="nadrukcur">5 juli 2017</text:span>
          </text:p>
            <text:p text:style-name="last-al">
            <text:span text:style-name="nadrukcur">Burgemeester en wethouders van de gemeente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7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7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Nijeveen–uitwerking Kolderveen 5’</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970</meta:user-defined>
    <meta:user-defined meta:name="OVERHEIDop.StcrtID/DC.identifier">stcrt-2017-37970</meta:user-defined>
    <meta:user-defined meta:name="OVERHEID.TaxonomieBeleidsagenda/OVERHEID.category">Ruimte en infrastructuur | Organisatie en beleid</meta:user-defined>
    <meta:user-defined meta:name="OVERHEIDop.Ruimtelijkplan/OVERHEIDop.bekendmakingBetreffendePlan">NL.IMRO.0119.Kolderveen5-UWB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NG 5</meta:user-defined>
    <meta:user-defined meta:name="OVERHEIDop.woonplaats">Nijeveen</meta:user-defined>
    <meta:user-defined meta:name="OVERHEIDop.straatnaam">Kolderve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23 527043</meta:user-defined>
    <meta:user-defined meta:name="OVERHEIDop.versieInformatie"/>
  </office:meta>
</office:document-meta>
</file>