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6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Grouw-1, Ministerie van Economische Zaken </text:h>
      <text:p text:style-name="ifm_p_mt.7.4mm_ifm">De Minister van Economische Zaken maakt bekend:</text:p>
      <text:p text:style-name="ifm_p_mt.3.7mm_ifm">Dat aan Vermilion Energy Netherlands B.V. te Harlingen, een omgevingsvergunning is verleend voor de activiteit ‘revisie’ ingevolge de Wet algemene bepalingen omgevingsrecht voor de inrichting Grouw-1. De inrichting Grouw-1 is gelegen aan de Klif, in de gemeente Leeuwarden, op het perceel kadastraal ingedeeld, gemeente Grouw, sectie G, nummer 32.</text:p>
      <text:p text:style-name="ifm_p_mt.3.7mm_ifm">De omgevingsvergunning betreft het aanpassen van installatieonderdelen op de inrichting, alsmede de actualisering van de vigerende vergunning voor de inrichting Grouw-1.</text:p>
      <text:p text:style-name="ifm_p_mt.3.7mm_ifm">Op het ontwerpbesluit dat van 27 april 2017 t/m 7 juni 2017 ter inzage lag bij de gemeente Leeuwarden zijn geen zienswijzen of adviezen ingediend.</text:p>
      <text:p text:style-name="ifm_p_mt.3.7mm_ifm">Het besluit en de andere relevante stukken liggen met ingang van 6 juli 2017 gedurende zes weken ter inzage op de secretarie van de gemeente Leeuwarden, aan de Oldehoofsterkerkhof 2 in Leeuwarden. Inzage is mogelijk op werkdagen tijdens kantooruren. Wij adviseren u voor de inzage van dit besluit eerst contact op te nemen met de gemeente (tel. 14-058).</text:p>
      <text:p text:style-name="ifm_p_mt.3.7mm_ifm">Voor inlichtingen kunt u zich wenden tot mw. K. Kaya (tel. 070-379 77 68)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69</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69</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Grouw-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7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Grouw-1, Ministerie van Economische Zaken</meta:user-defined>
    <meta:user-defined meta:name="DCTERMS.W3CDTF/DCTERMS.available">2017-07-05</meta:user-defined>
    <meta:user-defined meta:name="OVERHEIDop.Ruimtelijkplan/OVERHEIDop.bekendmakingBetreffendePlan"/>
  </office:meta>
</office:document-meta>
</file>