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gewijzigde vaststelling bestemmingsplan “La Grande Suisse vestiging crematorium-uitvaartcentrum” gelegen Mariënwaard 6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text:p>
            <text:list text:style-name="id1-3-2-1-1-2">
              <text:list-item text:style-override="id1-3-2-1-1-2-1">
                <text:number>1.</text:number>
                <text:p text:style-name="al">het bestemmingsplan “La Grande Suisse vestiging crematorium-uitvaartcentrum ” is vastgesteld bij besluit van de raad van de gemeente Maastricht d.d. 27 juni 2017.</text:p>
              </text:list-item>
              <text:list-item text:style-override="id1-3-2-1-1-2-2">
                <text:number>2.</text:number>
                <text:p text:style-name="al">er geen exploitatieplan is vastgesteld.</text:p>
              </text:list-item>
              <text:list-item text:style-override="id1-3-2-1-1-2-3">
                <text:number>3.</text:number>
                <text:p text:style-name="al">ten opzichte van het ontwerp wijzigingen hebben plaatsgevonden. </text:p>
                <text:p text:style-name="al"/>
                <text:p text:style-name="al">
                <text:span text:style-name="nadrukvet">Essentie van de wijzigingen</text:span>
              </text:p>
                <text:p text:style-name="al">De wijzigingen hebben betrekking op:</text:p>
                <text:p text:style-name="al"/>
                <text:p text:style-name="al">
                <text:span text:style-name="nadrukvet">Verbeelding:</text:span>
              </text:p>
                <text:p text:style-name="al">- binnen bestemming Natuur – Landgoed – La Grande Suisse verkleinen gebied met de functieaanduiding parkeerterrein.</text:p>
                <text:p text:style-name="al">- binnen bestemming Natuur – Landgoed – La Grande Suisse wijzigen overig gebied met de functieaanduiding parkeerterrein in voorlopige bestemming (middels enkelbestemming N-PLGSV = Natuur – Parkeren landgoed La Grande Suisse – Voorlopig).</text:p>
                <text:p text:style-name="al">- de specifieke bouwaanduiding – nieuwbouw toegestaan te verruimen.</text:p>
                <text:p text:style-name="al"/>
                <text:p text:style-name="al">
                <text:span text:style-name="nadrukvet">Regels:</text:span>
              </text:p>
                <text:p text:style-name="al">- opnemen van het nieuwe artikel 3.5 Afwijken van de gebruiksregels</text:p>
                <text:p text:style-name="al">Burgemeester en wethouders kunnen bij omgevingsvergunning afwijken van het bepaalde in 3.1 sub d voor het toestaan van parkeervoorzieningen op eigen terrein.</text:p>
                <text:p text:style-name="al">- het oude artikel 3.5 vernummeren in artikel 3.6. en de navolgende artikelen eveneens vernummeren.</text:p>
                <text:p text:style-name="al">- de navolgende artikelen eveneens vernummeren.</text:p>
                <text:p text:style-name="al">- opnemen van het nieuwe artikel 4 Natuur – Parkeren landgoed La Grande Suisse – Voorlopig</text:p>
                <text:p text:style-name="al">- het oude artikel 4 vernummeren in artikel 5 en de navolgende artikelen eveneens vernummeren.</text:p>
                <text:p text:style-name="al">- het vernummeren respectievelijk wijzigen van artikel 8.3. en artikel 8.3.1 in artikel 9.3 en artikel 9.3.1 respectievelijk in de bepaling “Gronden en bouwwerken mogen overeenkomstig de in dit bestemmingsomschrijvingen uitsluitend worden gebruikt na realisering van minimaal 60 en 100 parkeerplaatsen. </text:p>
                <text:p text:style-name="al">- de navolgende artikelen eveneens vernummeren.</text:p>
                <text:p text:style-name="al"/>
                <text:p text:style-name="al">
                <text:span text:style-name="nadrukvet">Toelichting:</text:span>
              </text:p>
                <text:p text:style-name="al">- bij paragraaf 3.3 (Toekomstige situatie) wordt de visiekaart en onderstaande tekst aangepast (bladzijde 20).</text:p>
                <text:p text:style-name="al">- bij paragraaf 3.3 (Toekomstige situatie) wordt de tekst aangepast (bladzijde 22).</text:p>
                <text:p text:style-name="al">- bij paragraaf 4.1 (Verkeer en parkeren) wordt de tekst bij de 2e alinea onder het kopje Parkeren aangepast (bladzijde 25).</text:p>
                <text:p text:style-name="al">- bij paragraaf 5.4 (Wijze van bestemmen) wordt de tekst aangepast (bladzijde 40).</text:p>
                <text:p text:style-name="al">Bovenaangehaalde aanpassingen hebben allen betrekking op de beschrijving van de intentie om het parkeren buiten het plangebied te realiseren.</text:p>
                <text:p text:style-name="al">- tevens wordt paragraaf 8.4 (Verslag zienswijzen) aangevuld (bladzijde 44).</text:p>
              </text:list-item>
            </text:list>
            <text:p text:style-name="common-al"> </text:p>
            <text:p text:style-name="common-al">
            <text:span text:style-name="nadrukvet">Ter inzage legging en digitaal beschikbaar stellen:</text:span>
          </text:p>
            <text:p text:style-name="common-al">Met ingang van 7 juli 2017 liggen het vaststellingsbesluit met de bijbehorende stukken ter inzage bij het gemeenteloket, Mosae Forum 10, Maastricht.</text:p>
            <text:p text:style-name="common-al"> Het digitale plan is te raadplegen op de landelijke website: <text:a xlink:href="file:///C:/Users/actakkermans/AppData/Local/Microsoft/Windows/Temporary%20Internet%20Files/Content.Outlook/22GW33RX/www.ruimtelijkeplannen.nl/?planidn=NL.IMRO.0935.bpLGScrematorium-vg01" xlink:type="simple">www.ruimtelijkeplannen.nl/?planidn=NL.IMRO.0935.bpLGScrematorium-vg01</text:a></text:p>
            <text:p text:style-name="common-al">De bronbestanden zijn beschikbaar via:<text:a xlink:href="http://ruimtelijkeplannen.maastricht.nl/manifest.html" xlink:type="simple">http://ruimtelijkeplannen.maastricht.nl/manifest.html</text:a></text:p>
            <text:p text:style-name="common-al">Daarnaast is het bestemmingsplan te raadplegen op de gemeentelijke website:<text:a xlink:href="http://www.gemeentemaastricht.nl/ruimtelijkeplanne" xlink:type="simple">www.gemeentemaastricht.nl/ruimtelijkeplannen</text:a></text:p>
            <text:p text:style-name="common-al"/>
            <text:p text:style-name="common-al">
            <text:span text:style-name="nadrukvet">Beroepsmogelijkheid</text:span>
          </text:p>
            <text:p text:style-name="common-al">Binnen de termijn van ter inzage legging kunnen uitsluitend belanghebbenden beroep instellen die tijdig hun zienswijzen over het ontwerpbestemmingsplan hebben ingebracht alsmede belanghebbenden aan wie redelijkerwijs niet kunnen worden verweten dat zij niet tijdig hun zienswijze bij de gemeenteraad naar voren hebben gebracht  en belanghebbenden die bedenkingen hebben tegen de wijzigingen, welke bij de vaststelling van het bestemmingsplan ten opzichte van het ontwerp zijn aangebracht.</text:p>
            <text:p text:style-name="common-al">Het beroepschrift voorzien van naam en adres van de indiener, de dagtekening, ondertekening en een omschrijving van het besluit waartegen het beroep is gericht en de gronden van het beroep, kan op drie manieren worden ingediend:</text:p>
            <text:p text:style-name="common-al">- per post gericht aan de Raad van State, Postbus 20019, 2500 EA ’s-Gravenhage;</text:p>
            <text:p text:style-name="common-al">- digitaal toesturen via <text:a xlink:href="https://digitaalloket.raadvanstate.nl/" xlink:type="simple">https://digitaalloket.raadvanstate.nl/</text:a> ; </text:p>
            <text:p text:style-name="common-al">- per fax 070-3651380.</text:p>
            <text:p text:style-name="common-al"/>
            <text:p text:style-name="common-al">Van de indiener van een beroepschrift wordt griffierecht geheven.</text:p>
            <text:p text:style-name="common-al"/>
            <text:p text:style-name="common-al">
            <text:span text:style-name="nadrukvet">Inwerkingtreding</text:span>
          </text:p>
            <text:p text:style-name="common-al">Dit besluit treedt in werking met ingang van de dag na die waarop de beroepstermijn  van zes weken afloopt. </text:p>
            <text:p text:style-name="common-al">Indien binnen de beroepstermijn een verzoek om voorlopige voorziening bij de voorzitter van de Afdeling bestuursrechtspraak van de Raad van State is ingediend, treedt het besluit niet in werking totdat op dat verzoek is beslist.</text:p>
            <text:p text:style-name="common-al"/>
            <text:p text:style-name="common-al">Maastricht, 6 juli 2017 </text:p>
            <text:p text:style-name="common-al"/>
            <text:p text:style-name="common-al">Burgemeester en wethouders van Maastricht,</text:p>
            <text:p text:style-name="common-al"/>
            <text:p text:style-name="common-al">De secretaris,</text:p>
            <text:p text:style-name="common-al">P.J. Buijtels</text:p>
            <text:p text:style-name="common-al"/>
            <text:p text:style-name="common-al">De burgemeester,</text:p>
            <text:p text:style-name="common-al">J.M. Penn-te Strake</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4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94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94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gewijzigde vaststelling bestemmingsplan “La Grande Suisse vestiging crematorium-uitvaartcentrum” gelegen Mariënwaard 61.</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7948</meta:user-defined>
    <meta:user-defined meta:name="OVERHEIDop.StcrtID/DC.identifier">stcrt-2017-37948</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bpLGScrematorium-vg01</meta:user-defined>
    <meta:user-defined meta:name="OVERHEIDop.referentienummer">2017-001VG</meta:user-defined>
    <meta:user-defined meta:name="DCTERMS.abstract">Gemeente Maastricht, gewijzigde vaststelling bestemmingsplan “La Grande Suisse vestiging crematorium-uitvaartcentrum” gelegen Mariënwaard 61.</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PostcodeHuisnummer/OVERHEIDop.postcodeHuisnummer">6222AM 61</meta:user-defined>
    <meta:user-defined meta:name="OVERHEIDop.woonplaats">Maastricht</meta:user-defined>
    <meta:user-defined meta:name="OVERHEIDop.straatnaam">Mariën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527 320239</meta:user-defined>
    <meta:user-defined meta:name="OVERHEIDop.versieInformatie"/>
  </office:meta>
</office:document-meta>
</file>