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uni 2017 nr. BOACAT2017/043, strekkende tot aanwijzing van buitengewoon opsporingsambtenaren bij de gemeente Hilversum</text:h>
      <text:p text:style-name="ifm_p_mt.3.7mm_ifm">De Staatssecretaris van Veiligheid en Justitie,</text:p>
      <text:p text:style-name="ifm_p_mt.3.7mm_ifm">Gelezen het verzoek van de teammanager Toezicht van de gemeente Hilversum van 26 juni 2017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 (afdeling Publiekszaken, team Toezicht) in dienst van de gemeente Hilversu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teammanager Toezicht van de gemeente Hilversu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ilversum 2012 van 28 augustus 2012, nr. 5736985/Justis/12 zal vervallen op 5 september 2017.</text:p>
      <text:p text:style-name="ifm_p_ifm">Dit besluit treedt in werking met ingang van 5 september 2017 en vervalt met ingang van 5 september 2022.</text:p>
      <text:h text:style-name="ifm_p_font.bold_mt.5.08mm_page.keep-with-next_ifm" text:outline-level="2">Artikel<text:s/>10<text:s/></text:h>
      <text:p text:style-name="ifm_p_mt.4.23mm_ifm">Dit besluit wordt aangehaald als: Besluit buitengewoon opsporingsambtenaar gemeente Hilversum 2017.</text:p>
      <text:p text:style-name="ifm_p_mt.3.7mm_ifm">Dit besluit zal in de Staatscourant worden geplaatst.</text:p>
      <text:p text:style-name="ifm_p_font.italic_mt.3.7mm_ifm">
                  Den Haag,
                   30 juni 2017
               </text:p>
      <text:p text:style-name="ifm_p_font.italic_mt.3.7mm_ifm">De Staatssecretaris van Veiligheid en Justitie,<text:line-break/>namens deze,<text:line-break/><text:line-break/> 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32</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32</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30 juni 2017 nr. BOACAT2017/043, strekkende tot aanwijzing van buitengewoon opsporingsambtenaren bij de gemeente Hilversum</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9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30 juni 2017 nr. BOACAT2017/043, strekkende tot aanwijzing van buitengewoon opsporingsambtenaren bij de gemeente Hilversum</meta:user-defined>
    <meta:user-defined meta:name="DCTERMS.alternative"/>
    <meta:user-defined meta:name="DCTERMS.W3CDTF/OVERHEIDop.datumOndertekening">2017-06-30</meta:user-defined>
    <meta:user-defined meta:name="DCTERMS.W3CDTF/DCTERMS.available">2017-07-06</meta:user-defined>
    <meta:user-defined meta:name="OVERHEIDop.Ruimtelijkplan/OVERHEIDop.bekendmakingBetreffendePlan"/>
  </office:meta>
</office:document-meta>
</file>