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en Hogere waarden Wet geluidhinder, Elzenweg 8 (naast 6)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met toepassing van artikel 2.12, eerste lid, onder a, sub 3 van de Wabo, een omgevingsvergunning hebben verleend voor het oprichten van een bedrijfswoning met garage/berging op het perceel Elzenweg 8 (naast 6) in Oldebroek (zaaknummer 0269201600272 en OLO nummer 2340567).</text:p>
            <text:p text:style-name="common-al"/>
            <text:p text:style-name="common-al">Burgemeester en wethouders van de gemeente Oldebroek maken bekend dat de Hogere waarden</text:p>
            <text:p text:style-name="common-al">voor het oprichten van een bedrijfswoning met garage/berging op het perceel Elzenweg 8 (Elzenweg naast 6) in Oldebroek op 7 juni 2017 is vastgesteld conform het ontwerpbesluit. Het definitieve besluit Hogere waarden wordt op grond van artikel 145 van de Wet geluidhinder gelijktijdig met de verleende omgevingsvergunning ter inzage gelegd.</text:p>
            <text:p text:style-name="tussenkopcur">
            <text:span text:style-name="nadrukondlijn">Ontwerp- en definitief besluit omgevingsvergunning</text:span>
          </text:p>
            <text:p text:style-name="common-al">De ontwerpvergunning is op 22 november 2016 gepubliceerd in de plaatselijke Huis aan Huis en in de Staatscourant en heeft van 23 november 2016 tot en met 3 januari 2017 ter inzage gelegen. Er zijn geen zienswijzen ontvangen tijdens de ter inzage termijn. </text:p>
            <text:p text:style-name="common-al"/>
            <text:p text:style-name="common-al">Het definitieve besluit omgevingsvergunning en de daarbij bijbehorende stukken liggen met ingang van woensdag 5 juli 2017 gedurende zes weken ter inzage in het gemeentehuis te Oldebroek. </text:p>
            <text:p text:style-name="tussenkopcur">
            <text:span text:style-name="nadrukondlijn">Definitief besluit Hogere waarden</text:span>
          </text:p>
            <text:p text:style-name="common-al">Op grond van de Wet geluidhinder mag het weggeluid bij de gevels van nieuw te bouwen woningen niet hoger zijn dan 48 decibel. Het geluidsniveau op de gevel van de nieuw te bouwen bedrijfswoning op het perceel Elzenweg naast 6 bedraagt echter maximaal 49 decibel. Burgemeester en wethouders hebben in verband daarmee voor bedoelde bedrijfswoning een hogere geluidsbelasting toegestaan van maximaal 49 decibel.</text:p>
            <text:p text:style-name="common-al"/>
            <text:p text:style-name="common-al">Het definitieve besluit en de daarbij bijbehorende stukken liggen met ingang van woensdag 5 juli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tussenkopcur">
            <text:span text:style-name="nadrukondlijn">Beroep Hogere Waarden</text:span>
          </text:p>
            <text:p text:style-name="common-al">Gedurende de termijn van de terinzagelegging kan een belanghebbende, die tijdig zijn zienswijze bij het college van 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common-al"/>
            <text:p text:style-name="common-al">Oldebroek, 4 jul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2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2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en Hogere waarden Wet geluidhinder, Elzenweg 8 (naast 6) in Oldebroek.</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7929</meta:user-defined>
    <meta:user-defined meta:name="OVERHEIDop.StcrtID/DC.identifier">stcrt-2017-37929</meta:user-defined>
    <meta:user-defined meta:name="OVERHEID.TaxonomieBeleidsagenda/OVERHEID.category">Ruimte en infrastructuur | Organisatie en beleid</meta:user-defined>
    <meta:user-defined meta:name="OVERHEIDop.referentienummer">0269201600272 en 2340567</meta:user-defined>
    <meta:user-defined meta:name="DCTERMS.abstract">Publicatie besluit omgevingsvergunning op grond van Wabo en besluit Hogere warden (Wet geluidhinder) voor perceel Elzenweg 8 te Oldebroek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RV 6</meta:user-defined>
    <meta:user-defined meta:name="OVERHEIDop.woonplaats">Oldebroek</meta:user-defined>
    <meta:user-defined meta:name="OVERHEIDop.straatnaam">Elzenweg</meta:user-defined>
    <meta:user-defined meta:name="OVERHEID.PostcodeHuisnummer/OVERHEIDop.postcodeHuisnummer">809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963 496151</meta:user-defined>
    <meta:user-defined meta:name="OVERHEID.EPSG28992/DC.spatial">190914 496140</meta:user-defined>
    <meta:user-defined meta:name="OVERHEIDop.versieInformatie"/>
  </office:meta>
</office:document-meta>
</file>