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De Wijk-100, Ministerie van Economische Zaken </text:h>
      <text:p text:style-name="ifm_p_mt.7.4mm_ifm">De Minister van Economische Zaken maakt bekend:</text:p>
      <text:p text:style-name="ifm_p_mt.3.7mm_ifm">Dat aan Nederlandse Aardolie Maatschappij te Assen, een omgevingsvergunning is verleend voor de activiteiten ‘Bouwen’ en ‘Oprichting van een inrichting’ ingevolge de Wet algemene bepalingen omgevingsrecht voor de inrichting De Wijk-100. De inrichting De Wijk-100 is gelegen in de gemeente De Wolden, op de percelen kadastraal ingedeeld, gemeente Ruinen, sectie F, nummer 2523.</text:p>
      <text:p text:style-name="ifm_p_mt.3.7mm_ifm">De omgevingsvergunning betreft oprichting milieu en bouw voor inrichting De Wijk-100. De inrichting is bestemd voor het produceren en afvoeren van aardgas. Binnen de inrichting wordt een gasproductie-eenheid met bijbehorende leidingwerk geplaatst.</text:p>
      <text:p text:style-name="ifm_p_mt.3.7mm_ifm">Op het ontwerpbesluit dat van 20 april 2017 t/m 31 mei 2017 ter inzage lag bij de gemeente De Wolden is wel een zienswijze ingediend. De zienswijze is verwerkt in het besluit.</text:p>
      <text:p text:style-name="ifm_p_mt.3.7mm_ifm">Het besluit en de andere relevante stukken liggen met ingang van [] gedurende zes weken ter inzage op de secretarie van de gemeente De Wolden te Raadhuisstraat 2, 7920 AA. Inzage is mogelijk op werkdagen tijdens kantooruren. Wij adviseren u voor de inzage van dit besluit eerst contact op te nemen met de gemeente (tel. 14 0528).</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27</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27</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De Wijk-100,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7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9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De Wijk-100, Ministerie van Economische Zaken</meta:user-defined>
    <meta:user-defined meta:name="DCTERMS.W3CDTF/DCTERMS.available">2017-07-12</meta:user-defined>
    <meta:user-defined meta:name="OVERHEIDop.Ruimtelijkplan/OVERHEIDop.bekendmakingBetreffendePlan"/>
  </office:meta>
</office:document-meta>
</file>