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t college van burgemeester en wethouders van de gemeente Venlo maakt in het kader van de Wet ruimtelijke ordening de terinzagelegging bekend van het ontwerp bestemmingsplan ‘Kavel 2 Wittendij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voorziet in de mogelijkheid tot het oprichten van één woning gelegen op de hoek van de Wittendijkweg en de Natteweg in Venlo.</text:p>
            <text:p text:style-name="tussenkopcur">
            <text:span text:style-name="nadrukvet">Inzage</text:span>
          </text:p>
            <text:p text:style-name="common-al">Het ontwerp bestemmingsplan met bijbehorende stukken ligt met ingang van donderdag 6 juli 2017 tot en met woensdag 16 augustus 2017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span text:style-name="nadrukondlijn">www.venlo.nl/plannen-ter-inzage</text:span>. </text:p>
            <text:p text:style-name="common-al">Daarnaast is de digitale versie in te zien via de landelijke website <text:span text:style-name="nadrukondlijn">www.ruimtelijkeplannen.n</text:span>l onder nummer: NL.IMRO.0983.BP201519NATTWITTEN-ON01.</text:p>
            <text:p text:style-name="tussenkopcur">
            <text:span text:style-name="nadrukvet">Zienswijzen</text:span>
          </text:p>
            <text:p text:style-name="last-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0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0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0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t college van burgemeester en wethouders van de gemeente Venlo maakt in het kader van de Wet ruimtelijke ordening de terinzagelegging bekend van het ontwerp bestemmingsplan ‘Kavel 2 Wittendijkweg’.</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905</meta:user-defined>
    <meta:user-defined meta:name="OVERHEIDop.StcrtID/DC.identifier">stcrt-2017-37905</meta:user-defined>
    <meta:user-defined meta:name="OVERHEID.TaxonomieBeleidsagenda/OVERHEID.category">Ruimte en infrastructuur | Organisatie en beleid</meta:user-defined>
    <meta:user-defined meta:name="OVERHEIDop.Ruimtelijkplan/OVERHEIDop.bekendmakingBetreffendePlan">NL.IMRO.0983.BP201519NATTWITTEN-on01</meta:user-defined>
    <meta:user-defined meta:name="OVERHEIDop.referentienummer">788645</meta:user-defined>
    <meta:user-defined meta:name="DCTERMS.abstract">Het ontwerp bestemmingsplan voorziet in de mogelijkheid tot het oprichten van een woning gelegen op de hoek van de Wittendijkweg en de Natteweg in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J 3</meta:user-defined>
    <meta:user-defined meta:name="OVERHEIDop.woonplaats">Venlo</meta:user-defined>
    <meta:user-defined meta:name="OVERHEIDop.straatnaam">Wittendij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145 373837</meta:user-defined>
    <meta:user-defined meta:name="OVERHEIDop.versieInformatie"/>
  </office:meta>
</office:document-meta>
</file>