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904</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8 juni 2017, kenmerk  11706646 houdende deelneming in de Gemeenschappelijke regeling Regionaal Historisch Centrum Limburg</text:h>
      <text:p text:style-name="ifm_p_mt.3.7mm_ifm">De Minister van Onderwijs, Cultuur en Wetenschap,</text:p>
      <text:p text:style-name="ifm_p_mt.3.7mm_ifm">Gelet op artikel 97, eerste lid, van de Wet gemeenschappelijke regelingen;</text:p>
      <text:p text:style-name="ifm_p_mt.3.7mm_indent.0mm_ifm">Besluit:</text:p>
      <text:h text:style-name="ifm_p_font.bold_mt.5.08mm_page.keep-with-next_ifm" text:outline-level="2">Artikel<text:s/>1<text:s/></text:h>
      <text:p text:style-name="ifm_p_mt.4.23mm_ifm">Het Rijk neemt deel aan de Gemeenschappelijke regeling Regionaal Historisch Centrum Limburg.</text:p>
      <text:h text:style-name="ifm_p_font.bold_mt.5.08mm_page.keep-with-next_ifm" text:outline-level="2">Artikel<text:s/>2<text:s/></text:h>
      <text:p text:style-name="ifm_p_mt.4.23mm_ifm">Het Besluit van de Staatssecretaris van Onderwijs, Cultuur en Wetenschap van 29 juni 2004 met kenmerk DCE/04/26357 (Stcrt. 2005, 21) wordt ingetrokken.</text:p>
      <text:h text:style-name="ifm_p_font.bold_mt.5.08mm_page.keep-with-next_ifm" text:outline-level="2">Artikel<text:s/>3<text:s/></text:h>
      <text:p text:style-name="ifm_p_mt.4.23mm_ifm">Dit besluit treedt in werking op een bij besluit van de Minister van Onderwijs, Cultuur en Wetenschap te bepalen tijdstip.</text:p>
      <text:p text:style-name="ifm_p_font.italic_mt.3.7mm_ifm">De Minister van Onderwijs, Cultuur en Wetenschap,<text:line-break/>M.<text:s/>Bussemaker</text:p>
      <text:h text:style-name="ifm_p_font.bold_mt.5.08mm_page.break-before_ifm" text:outline-level="3">TOELICHTING</text:h>
      <text:p text:style-name="ifm_p_mt.4.23mm_ifm">Met dit besluit neemt het Rijk deel aan de Gemeenschappelijke regeling Regionaal Historisch Centrum Limburg, dat als bijlage bij deze toelichting is gevoegd. Deze gemeenschappelijke regeling houdt een wijziging in ten opzichte van de eerdere soortgelijke gemeenschappelijke regeling, waarbij het Rijk reeds deelnemer was.</text:p>
      <text:p text:style-name="ifm_p_mt.3.7mm_ifm">De aanleiding voor deze gewijzigde gemeenschappelijke regeling is de inwerkingtreding van de Wet van 9 juli 2014 (Stb. 2014, 306), waarbij de Wet gemeenschappelijke regelingen werd gewijzigd. Daarnaast is de dualisering van het bestuur van de gemeenschappelijke regeling zoals voorgeschreven in de Wet dualisering gemeentebestuur doorgevoerd. Behoudens redactionele wijzigingen is de gemeenschappelijke regeling verder niet aangepast. De hoogte van de bijdragen van alle deelnemers is dan ook gelijk gebleven.</text:p>
      <text:p text:style-name="ifm_p_mt.3.7mm_ifm">Het besluit tot deelneming treedt in werking op een bij inwerkingtredingsbesluit van de Minister van Onderwijs, Cultuur en Wetenschap te bepalen tijdstip. Het deelnemingsbesluit zal niet eerder in werking treden dan vier weken nadat dit besluit aan de beide kamers der Staten-Generaal is overgelegd, zodat recht wordt gedaan aan artikel 97, tweede lid, van de Wet gemeenschappelijke regelingen.</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7904</text:span><text:tab/>7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7904</text:span><text:tab/>7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8 juni 2017, kenmerk 11706646 houdende deelneming in de Gemeenschappelijke regeling Regionaal Historisch Centrum Limburg</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79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790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tikel 97, eerste lid, van de Wet gemeenschappelijke regelingen;</meta:user-defined>
    <meta:user-defined meta:name="DC.title">Besluit van de Minister van Onderwijs, Cultuur en Wetenschap van 8 juni 2017, kenmerk 11706646 houdende deelneming in de Gemeenschappelijke regeling Regionaal Historisch Centrum Limburg</meta:user-defined>
    <meta:user-defined meta:name="DCTERMS.alternative"/>
    <meta:user-defined meta:name="DCTERMS.W3CDTF/DCTERMS.available">2017-07-07</meta:user-defined>
    <meta:user-defined meta:name="OVERHEIDop.Ruimtelijkplan/OVERHEIDop.bekendmakingBetreffendePlan"/>
  </office:meta>
</office:document-meta>
</file>