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Sportterrein hondenclub Ding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text:span text:style-name="nadrukcur">“</text:span>Sportterrein hondenclub Dingo<text:span text:style-name="nadrukcur">” </text:span> is vastgesteld door de gemeenteraad van Maasgouw bij besluit d.d. 15 december 2016. </text:p>
            <text:p text:style-name="common-al">Het vastgestelde bestemmingsplan wijkt niet af van het ontwerp-bestemmingsplan, zoals dat ter visie heeft gelegen.</text:p>
            <text:p text:style-name="common-al">
            <text:span text:style-name="nadrukvet">
              <text:span text:style-name="nadrukondlijn">Wat is het plan?</text:span>
            </text:span>
          </text:p>
            <text:p text:style-name="common-al">Hondenclub Dingo zit sinds 1992 met een hondentrainingscentrum op het terrein van bij de regiocentrale aan de Kanaalweg in Maasbracht. In 2012 zijn plannen gemaakt voor de herinrichting van Sportpark Mortelskoel. De hondenclub zou hier naar verplaats worden en daartoe is ook een locatie aangewezen in het bestemmingsplan Reparatieplan. In overleg met de hondenclub is gebleken, dat een verplaatsing naar sportpark Mortelskoel niet de voorkeur genoot van de hondenclub en ook niet haalbaar was. </text:p>
            <text:p text:style-name="common-al">Onderhavig bestemmingsplan bestaat uit twee delen, namelijk de huidige locatie aan de Kanaalweg en de gronden van Sportpark Mortelskoel aan de Sint Joosterweg waarop de activiteiten van de hondenclub mogelijk waren gemaakt. De locatie op Sportpark Mortelskoel zal niet in gebruik worden genomen. De bestemming voor het hondenterrein wordt dan ook verwijderd. De huidige locatie aan de Kanaalweg wordt gelegaliseerd.</text:p>
            <text:p text:style-name="common-al">
            <text:span text:style-name="nadrukvet">
              <text:span text:style-name="nadrukondlijn">Voor welk gebied is dit?</text:span>
            </text:span>
          </text:p>
            <text:p text:style-name="common-al">Het plangebied van het bestemmingsplan bestaat uit twee delen, namelijk de huidige locatie aan de Kanaalweg en de gronden van Sportpark Mortelskoel aan de Sint Joosterweg.</text:p>
            <text:p text:style-name="common-al">
            <text:span text:style-name="nadrukvet">
              <text:span text:style-name="nadrukondlijn">Wat ligt ter inzage?</text:span>
            </text:span>
          </text:p>
            <text:p text:style-name="common-al">Het bestemmingsplan ‘Sportterrein hondenclub Dingo, met de hierbij behorende stukken en voornoemd raadsbesluit, liggen ter visie.</text:p>
            <text:p text:style-name="common-al">
            <text:span text:style-name="nadrukvet">
              <text:span text:style-name="nadrukondlijn">Wanneer ligt dit ter inzage?</text:span>
            </text:span>
          </text:p>
            <text:p text:style-name="common-al">Het bestemmingsplan ‘Sportterrein Hondenclub Dingo’, met de hierbij behorende stukken en voornoemd raadsbesluit, liggen vanaf donderdag 5 januari 2017 tot en met woensdag 15 februari 2017 (dus gedurende zes weken) ter visie. </text:p>
            <text:p text:style-name="common-al">
            <text:span text:style-name="nadrukvet">
              <text:span text:style-name="nadrukondlijn">Waar is dit raadpleegbaar?</text:span>
            </text:span>
          </text:p>
            <text:p text:style-name="common-al"/>
            <text:list text:style-name="id1-3-2-1-1-15">
              <text:list-item text:style-override="id1-3-2-1-1-15-1">
                <text:number>1.</text:number>
                <text:p text:style-name="al">Het bestemmingsplan, met de hierbij behorende stukken</text:p>
              </text:list-item>
              <text:list-item text:style-override="id1-3-2-1-1-15-2">
                <text:number>2.</text:number>
                <text:p text:style-name="al">Het bestemmingsplan, met de hierbij behorende stukken en voornoemd raadsbesluit, worden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bestemmingsplan, met de hierbij behorende stukken en voornoemd raadsbesluit, raadplegen. U kunt hier onder andere op een kaart inzoomen en op die manier het bestemmingsplan inzien.</text:p>
              </text:list-item>
              <text:list-item text:style-override="id1-3-2-1-1-15-4">
                <text:number>4.</text:number>
                <text:p text:style-name="al">Voorts wordt iedereen in de gelegenheid gesteld het bestemmingsplan, met de hierbij behorende stukken en voornoemd raadsbesluit, op het gemeentehuis (Publiekscentrum, Markt 36, Maasbracht) langs elektronische weg te raadplegen. </text:p>
              </text:list-item>
            </text:list>
            <text:p text:style-name="common-al"/>
            <text:p text:style-name="common-al">
            <text:span text:style-name="nadrukvet">
              <text:span text:style-name="nadrukondlijn">Hoe beroep instellen? </text:spa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 </text:p>
            <text:p text:style-name="common-al"/>
            <text:list text:style-name="id1-3-2-1-1-20">
              <text:list-item text:style-override="id1-3-2-1-1-20-1">
                <text:number>1.</text:number>
                <text:p text:style-name="al">als u een      belanghebbende bent, die tijdig zijn zienswijze bij de gemeenteraad naar      voren heeft gebracht; </text:p>
              </text:list-item>
              <text:list-item text:style-override="id1-3-2-1-1-20-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
            <text:p text:style-name="common-al"> </text:p>
            <text:p text:style-name="common-al">
            <text:span text:style-name="nadrukvet">
              <text:span text:style-name="nadrukondlijn">Verzoek om voorlopige voorziening </text:span>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vet">
              <text:span text:style-name="nadrukondlijn">Wanneer treedt het bestemmingsplan in werking? </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p>
            <text:p text:style-name="common-al">
            <text:span text:style-name="nadrukvet">Vragen? </text:span>
          </text:p>
            <text:p text:style-name="last-al">Voor al uw vragen kunt u contact opnemen met de heer L. Smets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text:span>
            <text:span text:style-name="datum">, 5 januari 2017</text:span>
          </text:p>
          </text:section>
          <text:section text:name="ondertekening_id1-3-2-2-2">
            <text:p><text:span text:style-name="functie">Burgemeester en wethouders van Maasgou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Sportterrein hondenclub Dingo”</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379</meta:user-defined>
    <meta:user-defined meta:name="OVERHEIDop.StcrtID/DC.identifier">stcrt-2017-379</meta:user-defined>
    <meta:user-defined meta:name="OVERHEID.TaxonomieBeleidsagenda/OVERHEID.category">Ruimte en infrastructuur | Organisatie en beleid</meta:user-defined>
    <meta:user-defined meta:name="OVERHEIDop.Ruimtelijkplan/OVERHEIDop.bekendmakingBetreffendePlan">NL.IMRO.1641.BPL067-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anaalweg</meta:user-defined>
    <meta:user-defined meta:name="OVERHEID.PostcodeHuisnummer/OVERHEIDop.postcodeHuisnummer">6051HE 22</meta:user-defined>
    <meta:user-defined meta:name="OVERHEIDop.straatnaam">Sint Joo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407 350011</meta:user-defined>
    <meta:user-defined meta:name="OVERHEID.EPSG28992/DC.spatial">190463 350164</meta:user-defined>
    <meta:user-defined meta:name="OVERHEIDop.versieInformatie"/>
  </office:meta>
</office:document-meta>
</file>