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8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rectie Informatiebeleid van 13 juni 2017, kenmerk DI CIO 163388, houdende de regeling van ondermandaat voor de Directie Organisatie, Bedrijfsvoering en Personeel</text:h>
      <text:p text:style-name="ifm_p_mt.7.4mm_ifm">De Directeur van de Directie Informatiebeleid van het Ministerie van Volksgezondheid, Welzijn en Sport,</text:p>
      <text:p text:style-name="ifm_p_mt.3.7mm_ifm">Gelet op artikel 16, eerste lid, van de Mandaatregeling VWS;</text:p>
      <text:p text:style-name="ifm_p_mt.3.7mm_indent.0mm_ifm">Besluit:</text:p>
      <text:h text:style-name="ifm_p_font.bold_mt.5.08mm_page.keep-with-next_ifm" text:outline-level="2">Artikel<text:s/>1<text:s/></text:h>
      <text:p text:style-name="ifm_p_mt.4.23mm_ifm">Aan de Directeur van de Directie Organisatie, Bedrijfsvoering en Personeel wordt ondermandaat verleend met betrekking tot stukken ter zake van onderwerpen die tot het werkterrein van de Directie Organisatie, Bedrijfsvoering en Personeel behor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 van de Directie informatiebeleid,<text:line-break/>R.<text:s/>Roozendaal<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887</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887</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Directie Informatiebeleid van 13 juni 2017, kenmerk DI CIO 163388, houdende de regeling van ondermandaat voor de Directie Organisatie, Bedrijfsvoering en Personeel</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7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rectie Informatiebeleid van 13 juni 2017, kenmerk DI CIO 163388, houdende de regeling van ondermandaat voor de Directie Organisatie, Bedrijfsvoering en Personeel</meta:user-defined>
    <meta:user-defined meta:name="DCTERMS.W3CDTF/DCTERMS.available">2017-07-06</meta:user-defined>
  </office:meta>
</office:document-meta>
</file>