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gere grenswaarden Wet geluidhinder ten behoeve van de realisering van een appartementencomplex ten behoeve van zorginstelling Radar (Noorderkroon fase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zij ingevolge het bepaalde in artikel 83 van de Wet geluidhinder voornemens zijn om hogere grenswaarden als bedoeld in de Wet geluidhinder vast te stellen ten behoeve van de nieuwbouw van een appartementencomplex op de hoek Kennedylaan / Europalaan (Noorderkroon fase II). </text:p>
            <text:p text:style-name="common-al">Het betreft hier een zorgcomplex met 20 sociale huurwoningen, bestemd voor mensen met een verstandelijke beperking. De woningen worden gerealiseerd in samenspraak met zorgstichting Radar en de woningen dienen als vervanging van de nog te slopen woonvorm “Bexhoes” in Brunssum. </text:p>
            <text:p text:style-name="common-al">Uit het akoestisch onderzoek is gebleken dat de hoogst optredende geluidbelasting op de gevels van de zorgwoningen vanwege het wegverkeer op de Kennedylaan resp. Europalaan maximaal 52 dB resp. 51 dB bedraagt en dat daarmee de voorkeursgrenswaarde van 48 dB wordt overschreden. </text:p>
            <text:p text:style-name="common-al">Maatregelen om het geluid te reduceren zijn onvoldoende doeltreffend of stuiten op bezwaren van financiële, verkeerskundige en/of stedenbouwkundige aard;</text:p>
            <text:p text:style-name="common-al">Het ontwerp-besluit tot het vaststellen van de hogere grenswaarden en de bijbehorende stukken liggen met ingang van 6 juli 2017 gedurende zes weken voor eenieder ter inzage. Deze stukken kunnen gedurende de openingstijden worden ingezien bij de Gemeentewinkel. U kunt hiertoe een afspraak maken via ons Klant Contact Centrum (045-5278 555).</text:p>
            <text:p text:style-name="tussenkopcur">
            <text:span text:style-name="nadrukvet">Indienen van zienswijzen</text:span>
          </text:p>
            <text:p text:style-name="common-al">Gedurende de terinzagetermijn (vanaf 6 juli 2017 t/m 16 augustus 2017) kunnen <text:span text:style-name="nadrukondlijn">belanghe</text:span><text:span text:style-name="nadrukondlijn">b</text:span><text:span text:style-name="nadrukondlijn">benden</text:span> ten aanzien van het ontwerp-besluit een zienswijze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 </text:p>
            <text:p text:style-name="last-al">Brunssum,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6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6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6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re grenswaarden Wet geluidhinder ten behoeve van de realisering van een appartementencomplex ten behoeve van zorginstelling Radar (Noorderkroon fase II)</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861</meta:user-defined>
    <meta:user-defined meta:name="OVERHEIDop.StcrtID/DC.identifier">stcrt-2017-37861</meta:user-defined>
    <meta:user-defined meta:name="OVERHEID.TaxonomieBeleidsagenda/OVERHEID.category">Natuur en milieu | Organisatie en beleid</meta:user-defined>
    <meta:user-defined meta:name="OVERHEID.Gemeente/DC.spatial">Brunssum</meta:user-defined>
    <meta:user-defined meta:name="OVERHEIDop.Ruimtelijkplan/OVERHEIDop.bekendmakingBetreffendePlan">NL.IMRO.0899.OvNoorderkroon-OW01</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meta:user-defined>
    <meta:user-defined meta:name="OVERHEIDop.woonplaats">Brunssum</meta:user-defined>
    <meta:user-defined meta:name="OVERHEIDop.straatnaam">Kennedy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334 329024</meta:user-defined>
    <meta:user-defined meta:name="OVERHEIDop.versieInformatie"/>
  </office:meta>
</office:document-meta>
</file>