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u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32775                 documentnummer: D-2017/191668</text:p>
            <text:p text:style-name="common-al">Burgemeester en wethouders van Amstelveen besluiten het parkeren te verbieden op een parkeerplaats bij de toegang naar het oostelijke hofje op het noordoostelijke deel van Punter bij de woningen Punter 101-163 (oneven nummers), zoals aangegeven op de bijgevoegde tekening R&amp;B V-2017-61, met uitzondering van het voertuig met het kenteken 96-TP-XF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96-TP-XF,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5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5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unter</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55</meta:user-defined>
    <meta:user-defined meta:name="OVERHEIDop.StcrtID/DC.identifier">stcrt-2017-37855</meta:user-defined>
    <meta:user-defined meta:name="DCTERMS.alternative">Gemeente Amstelveen - Gehandicaptenparkeerplaats op kenteken - Punter-Oos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PN 105</meta:user-defined>
    <meta:user-defined meta:name="OVERHEIDop.woonplaats">Amstelveen</meta:user-defined>
    <meta:user-defined meta:name="OVERHEIDop.straatnaam">Pu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unter-Oost|exb-2017-27674</meta:user-defined>
    <meta:user-defined meta:name="OVERHEID.EPSG28992/DC.spatial">119432 477233</meta:user-defined>
    <meta:user-defined meta:name="OVERHEIDop.versieInformatie"/>
  </office:meta>
</office:document-meta>
</file>