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cherp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31956                 documentnummer: D-2017/186579</text:p>
            <text:p text:style-name="common-al">Burgemeester en wethouders van Amstelveen besluiten het parkeren te verbieden op een parkeerplaats op Scherpenhof zoals aangegeven op de bijgevoegde tekening R&amp;B V-2017-55 met uitzondering van het voertuig met het kenteken 1-VXZ-48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1-VXZ-48. </text:p>
              </text:list-item>
              <text:list-item text:style-override="id1-3-2-2-1-7-2">
                <text:number>-</text:number>
                <text:p text:style-name="al">De plaats is voor een bewoner die een aandoening heeft met een aantoonbare loopbeperking en die voor verplaatsingen afhankelijk is van begeleiding van deur tot deur.</text:p>
              </text:list-item>
              <text:list-item text:style-override="id1-3-2-2-1-7-3">
                <text:number>-</text:number>
                <text:p text:style-name="al">Deze begeleiding wordt verzorgd door een huisgenoot die op hetzelfde adres woont als de bewoner en de bewon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2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besluit is bekendgemaakt op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4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4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cherpenhof</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840</meta:user-defined>
    <meta:user-defined meta:name="OVERHEIDop.StcrtID/DC.identifier">stcrt-2017-37840</meta:user-defined>
    <meta:user-defined meta:name="DCTERMS.alternative">Gemeente Amstelveen - Gehandicaptenparkeerplaats op kenteken - Scherpenho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JZ 42</meta:user-defined>
    <meta:user-defined meta:name="OVERHEIDop.woonplaats">Amstelveen</meta:user-defined>
    <meta:user-defined meta:name="OVERHEIDop.straatnaam">Scherp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rpenhof|exb-2017-27656</meta:user-defined>
    <meta:user-defined meta:name="OVERHEID.EPSG28992/DC.spatial">118147 477253</meta:user-defined>
    <meta:user-defined meta:name="OVERHEIDop.versieInformatie"/>
  </office:meta>
</office:document-meta>
</file>