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ststellingsbesluit bestemmingsplan Rabenhaup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6 juli 2017 liggen gedurende een termijn van zes weken bij de Publieksbalie, balie Bouwen, Wonen en Ondernemen in het stadhuis de volgende stukken ter inzage:</text:p>
            <text:p text:style-name="common-al">-Het bij  raadsbesluit van 29 juni 2017 vastgestelde bestemmingsplan ‘Rabenhauptstraat’ met identificatienummer NL.IMRO.0106.02BP201610003-C001 met bijbehorende stukken (ex artikel 3.8 lid 1 van de Wet ruimtelijke ordening).</text:p>
            <text:p text:style-name="common-al"/>
            <text:p text:style-name="common-al">
            <text:span text:style-name="nadrukvet">Aanleiding</text:span>
          </text:p>
            <text:p text:style-name="common-al">De aanleiding van onderhavig bestemmingsplan betreft de wens voor de herstructurering van onderhavig gebied aan de Rabenhauptstraat . Hier worden drie appartementencomplexen met in totaal 63 woningen gesloopt en maximaal 36 grondgebonden woningen teruggebouwd.</text:p>
            <text:p text:style-name="common-al">Onderhavig gebied maakt onderdeel uit van het project “Mijn Buurt Assen” waarin bewoners, gemeente, woningcorporatie Actium en professionals gebiedsgericht samenwerken. Deze integrale samenwerking is gericht op het versterken van de fysieke en sociale woon- en leefomstandigheden in de buurten en wijken van Assen. Het gaat hier om verschillende projecten die vanuit de gemeente en Actium zijn opgezet, maar ook om projecten en initiatieven die vanuit bewoners worden gestart.</text:p>
            <text:p text:style-name="common-al"/>
            <text:p text:style-name="common-al">
            <text:span text:style-name="nadrukvet">Ligging</text:span>
          </text:p>
            <text:p text:style-name="common-al">Het plangebied wordt, naast de Rabenhauptstraat, begrensd door de Talmastraat en Selma Lagerloflaan. Aan de westzijde wordt het plangebied begrensd door een parkeerterrein en enkele gebedshuizen. Aan de zuidzijde wordt de locatie begrensd door het sportcomplex.</text:p>
            <text:p text:style-name="common-al"/>
            <text:p text:style-name="common-al">
            <text:span text:style-name="nadrukvet">Planvoornemen </text:span>
          </text:p>
            <text:p text:style-name="common-al">In het gebied worden circa 36 nieuwe woningen ingepast. De parkeerplaatsen (circa 50 plaatsen, norm 1,4 parkeerplaats per woning) zijn aan de Rabenhauptstraat en Talmastraat in de openbare ruimte voorzien. De woningen hebben een hoofdvorm van twee bouwlagen met een kap (of plat dak), met mogelijk een hoogteaccent in drie bouwlagen. De woningen zijn op de Rabenhaupstraat en de Talmastraat georiënteerd. Een verfijnde vormgeving en detaillering, geïnspireerd op de wederopbouwarchitectuur in de omgeving, geven de woningen een eigen karakter.  De meeontworpen erfafscheidingen maken het geheel af en zorgen voor een goede overgang tussen openbaar en privé. Daarbij zullen de bestaande waardevolle bomen zoveel mogelijk worden ingepast.</text:p>
            <text:p text:style-name="common-al"/>
            <text:p text:style-name="common-al">
            <text:span text:style-name="nadrukvet">Reacties ontwerpbestemmingsplan.</text:span>
          </text:p>
            <text:p text:style-name="common-al">Het ontwerpbestemmingsplan heeft op basis van artikel 3.8 lid 1 van de Wet ruimtelijke ordening gedurende zes weken ter inzage gelegen. Tijdens deze periode zijn geen zienswijzen ontvangen.  </text:p>
            <text:p text:style-name="common-al"/>
            <text:p text:style-name="common-al">
            <text:span text:style-name="nadrukvet">Ter inzage</text:span>
          </text:p>
            <text:p text:style-name="common-al">De bovengenoemde besluiten liggen met ingang van 6 juli 2017 gedurende een periode van zes weken ter inzage bij de publieksbalie, balie Bouwen, Wonen en Ondernemen, Noordersingel 33 te Assen. Het vastgestelde bestemmingsplan is ook te raadplegen via <text:a xlink:href="http://www.ruimtelijkeplannen.nl/" xlink:type="simple">www.ruimtelijkeplannen.nl</text:a>.</text:p>
            <text:p text:style-name="common-al"/>
            <text:p text:style-name="common-al">
            <text:span text:style-name="nadrukvet">Beroep </text:span>
          </text:p>
            <text:p text:style-name="common-al">Vanaf de eerstvolgende dag na de dag van terinzagelegging (vanaf 7 juli gedurende zes weken) kan beroep worden ingesteld door:</text:p>
            <text:p text:style-name="common-al">-belanghebbenden die redelijkerwijs niet kan worden verweten dat zij geen of niet tijdig zienswijzen bij de gemeenteraad naar voren hebben gebracht.</text:p>
            <text:p text:style-name="common-al">Het beroep moet schriftelijk worden ingediend bij de Afdeling bestuursrechtspraak van de Raad van State, Postbus 20019, 2500 EA Den Haag. Het besluit tot vaststelling van het bestemmingsplan treedt in werking met ingang van de dag na die waarop de beroepstermijn afloopt. Indien binnen de beroepstermijn een verzoek om een voorlopige voorziening bij de Voorzieningenrechter van de Afdeling bestuursrechtspraak van de Raad van State is ingediend, treedt het besluit niet in werking voordat op het verzoek is beslist.</text:p>
            <text:p text:style-name="common-al"/>
            <text:p text:style-name="common-al">
            <text:span text:style-name="nadrukvet">Voorlopige voorziening</text:span>
          </text:p>
            <text:p text:style-name="common-al">Het instellen van beroep schorst de besluiten niet. Diegene die beroep instelt kan daarnaast een verzoek om voorlopige voorziening (schorsing) indienen bij de Voorzitter van de Afdeling bestuursrechtspraak van de Raad van State, Postbus 20019, 2500 EA Den Haag.</text:p>
            <text:p text:style-name="common-al"/>
            <text:p text:style-name="common-al">
            <text:span text:style-name="nadrukvet">Inwerkingtreding</text:span>
          </text:p>
            <text:p text:style-name="common-al">Het bestemmingsplan treedt in werking op de dag na afloop van de beroepstermijn. Indien een verzoek voorlopige voorziening wordt ingediend tegen een besluit, treedt het betreffende besluit in werking op het moment dat op het verzoek om voorlopige voorziening is beslist. Voor vragen kunt u contact opnemen met mevrouw E. Langbroek, via het telefoonnummer 14 059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ssen, 5 jul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3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83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83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vaststellingsbesluit bestemmingsplan Rabenhauptstraat</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7832</meta:user-defined>
    <meta:user-defined meta:name="OVERHEIDop.StcrtID/DC.identifier">stcrt-2017-37832</meta:user-defined>
    <meta:user-defined meta:name="OVERHEID.TaxonomieBeleidsagenda/OVERHEID.category">Ruimte en infrastructuur | Organisatie en beleid</meta:user-defined>
    <meta:user-defined meta:name="OVERHEID.Gemeente/DC.spatial">Assen</meta:user-defined>
    <meta:user-defined meta:name="OVERHEIDop.Ruimtelijkplan/OVERHEIDop.bekendmakingBetreffendePlan">NL.IMRO.0106.02BP201610003-C001</meta:user-defined>
    <meta:user-defined meta:name="OVERHEID.Organisatietype/OVERHEID.organisationType">gemeente</meta:user-defined>
    <meta:user-defined meta:name="OVERHEID.Informatietype/DC.type">officiële publicatie</meta:user-defined>
    <dc:language>nl</dc:language>
    <meta:user-defined meta:name="OVERHEID.Gemeente/DC.creator">Assen</meta:user-defined>
    <meta:user-defined meta:name="OVERHEID.PostcodeHuisnummer/OVERHEIDop.postcodeHuisnummer">9406KJ 52</meta:user-defined>
    <meta:user-defined meta:name="OVERHEIDop.woonplaats">Assen</meta:user-defined>
    <meta:user-defined meta:name="OVERHEIDop.straatnaam">Rabenhaupt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2788 557900</meta:user-defined>
    <meta:user-defined meta:name="OVERHEIDop.versieInformatie"/>
  </office:meta>
</office:document-meta>
</file>