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meldingsnotitie M.E.R. Bio Dry B.V. Siloweg 27 te 's-Hertog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itiatiefnemer Bio Dry <text:a xlink:href="http://b.v.is/" xlink:type="simple">B.V.is</text:a> voornemens tot het voortzetten van de huidige activiteiten binnen de inrichting. De voorgenomen uitbreiding voorziet in het shredderen van A-hout in twee fasen en een uitbreiding van de jaarlijkse doorzet van gereed product met 18.000 ton. </text:p>
            <text:p text:style-name="common-al">De inrichting ligt aan de Silostraat 27in 's-Hertogenbosch. </text:p>
            <text:p text:style-name="common-al"/>
            <text:p text:style-name="common-al">Op grond van artikel 7.2 van de Wet milieubeheer is de activiteit aangewezen in het Besluit milieueffectrapportage (m.e.r.). Ingevolge bijlage D, categorie 18.1 van het Besluit m.e.r., is de voorgenomen activiteit van Bio Dry B.V. m.e.r.-beoordelingsplichtig.</text:p>
            <text:p text:style-name="common-al">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p text:style-name="common-al">• de kenmerken van de activiteit;</text:p>
            <text:p text:style-name="common-al">• de plaats van de voorgenomen activiteit;</text:p>
            <text:p text:style-name="common-al">• de kenmerken van de belangrijke nadelige gevolgen voor het milieu.</text:p>
            <text:p text:style-name="common-al"/>
            <text:p text:style-name="common-al">Na toetsing van de voorgenomen activiteit hebben Gedeputeerde Staten van Noord-Brabant op 13 januari 2017besloten dat voor deze activiteit geen MER opgesteld hoeft te worden.</text:p>
            <text:p text:style-name="common-al"/>
            <text:p text:style-name="common-al">Het besluit en bijbehorende stukken liggen vanaf 18 januari 2017 terinzagelegging gedurende zes weken ter inzage bij de Omgevingsdienst Brabant Noord (ODBN), U kunt hiervoor contact opnemen met </text:p>
            <text:p text:style-name="common-al">mevrouw N. van de Wijngaard. Telefoonnummer (0485) 729188.</text:p>
            <text:p text:style-name="common-al"/>
            <text:p text:style-name="common-al">Het besluit is digitaal op te vragen via e-mail <text:a xlink:href="mailto:info@odbn.nl" xlink:type="simple">info@odbn.nl</text:a> of terug te vinden op de website van de <text:a xlink:href="http://www.brabant.nl/loket/verleende-vergunningen" xlink:type="simple">www.brabant.nl/loket/verleende-vergunningen</text:a>.</text:p>
            <text:p text:style-name="common-al"/>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aststelling van de omgevingsvergunning.</text:p>
            <text:p text:style-name="common-al"/>
            <text:p text:style-name="last-al">'s-Hertogenbosch, januar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meldingsnotitie M.E.R. Bio Dry B.V. Siloweg 27 te 's-Hertogenbosch</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783</meta:user-defined>
    <meta:user-defined meta:name="OVERHEIDop.StcrtID/DC.identifier">stcrt-2017-3783</meta:user-defined>
    <meta:user-defined meta:name="OVERHEID.TaxonomieBeleidsagenda/OVERHEID.category">Natuur en milieu | Organisatie en beleid</meta:user-defined>
    <meta:user-defined meta:name="OVERHEID.Provincie/DC.spatial">Noord-Brabant</meta:user-defined>
    <meta:user-defined meta:name="DC.source">;http://www.brabant.nl/loket/bekendmakingen</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PostcodeHuisnummer/OVERHEIDop.postcodeHuisnummer">5222BN 15</meta:user-defined>
    <meta:user-defined meta:name="OVERHEIDop.woonplaats">'s-Hertogenbosch</meta:user-defined>
    <meta:user-defined meta:name="OVERHEIDop.straatnaam">Silo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46839 413441</meta:user-defined>
    <meta:user-defined meta:name="OVERHEIDop.versieInformatie"/>
  </office:meta>
</office:document-meta>
</file>