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ilieueffectrapport (MER)) beoordelingsplicht Kumac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umac B.V. te Deurne is voornemens om een vergunning in het kader van de Wet algemene bepalingen omgevingsrecht aan te vragen voor het veranderen van hun activiteiten aan Lupinenweg 8a te Deurne. Het voornemen omvat het wijzigen van de inrichting door het hygiëniseren van de dikke mestfractie middels propaan gestookte infrarood stralers met een maximale capaciteit van 80.000m3 per jaar.</text:p>
            <text:p text:style-name="common-al"/>
            <text:p text:style-name="common-al">Ingevolge artikel 7.2 van de Wet milieubeheer en categorie 18.1 van bijlage D van het Besluit milieu-effectrapportage is deze voorgenomen activiteit m.e.r-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
            <text:p text:style-name="common-al">Het besluit en de bijbehorende stukken liggen vanaf 5 juli 2017 tot 16 augustus 2017 gedurende zes weken ter inzage bij de gemeente Deurne. Voor locatie, tijdstippen en dagen waarop u de stukken kunt inzien verwijzen wij u naar de websites van de gemeente Deurne. Voor nadere informatie kunt u contact opnemen met de heer R. Smeets, (088) 369 05 35.</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Eindhoven, jun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 artikel 7.17 van de Wet milieubeheer (Milieueffectrapport (MER)) beoordelingsplicht Kumac B.V.</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28</meta:user-defined>
    <meta:user-defined meta:name="OVERHEIDop.StcrtID/DC.identifier">stcrt-2017-378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3SC 3</meta:user-defined>
    <meta:user-defined meta:name="OVERHEIDop.woonplaats">Deurne</meta:user-defined>
    <meta:user-defined meta:name="OVERHEIDop.straatnaam">Lupi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340 383723</meta:user-defined>
    <meta:user-defined meta:name="OVERHEIDop.versieInformatie"/>
  </office:meta>
</office:document-meta>
</file>