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 Wabo, uitgebreide procedure, ontwerpbesluit tweede fase,  Verkeersbrug en fietsbrug, Kromwijkerwetering te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zij een ontwerpbeschikking ingevolge de Wet algemene bepalingen omgevingsrecht (Wabo) ter inzage heeft gelegd. </text:p>
            <text:p text:style-name="common-al">Het betreft een ontwerpbeschikking voor het realiseren van een wegverkeersbrug (kunstwerk 4) en een fietsbrug (kunstwerk 1) aan de Kromwijkerwetering te Woerden. </text:p>
            <text:p text:style-name="common-al">Aanvrager: Provincie Utrecht</text:p>
            <text:p text:style-name="common-al">Zaaknummer: OLO2926141</text:p>
            <text:p text:style-name="common-al">
            <text:span text:style-name="nadrukvet"/>
          </text:p>
            <text:p text:style-name="common-al">
            <text:span text:style-name="nadrukvet">Inzage</text:span>: de ontwerpbeschikking en de bijbehorende stukken liggen met ingang van de dag na publicatie gedurende zes weken ter inzage. De inzageperiode loopt van donderdag 6 juli 2017 tot en met woensdag 16 augustus 2017. Tijdens werkdagen kunnen de ontwerpbeschikking en bijbehorende stukken worden ingezien door het maken van een afspraak met het Omgevingsloket. Het Omgevingsloket is te bereiken op nummer 14 0348. </text:p>
            <text:p text:style-name="common-al">
            <text:span text:style-name="nadrukvet"/>
          </text:p>
            <text:p text:style-name="common-al">
            <text:span text:style-name="nadrukvet">Zienswijzen</text:span>
          </text:p>
            <text:p text:style-name="common-al">Gedurende de bovengenoemde termijn van inzage kan een ieder schriftelijk een zienswijze indienen onder vermelding van "Zienswijze verkeersbrug en fietsbrug Kromwijkerwetering (OLO2926141)” aan: </text:p>
            <text:p text:style-name="common-al">College van Burgemeester en Wethouders van Woerden </text:p>
            <text:p text:style-name="common-al">t.a.v. team Vergunningen, Toezicht en Handhaving </text:p>
            <text:p text:style-name="common-al">Postbus 45 </text:p>
            <text:p text:style-name="common-al">3440 AA Woerden </text:p>
            <text:p text:style-name="common-al"/>
            <text:p text:style-name="common-al">Voor vragen of voor het mondeling indienen van zienswijzen kunt u tijdens werkdagen telefonisch (op nummer 14 0348, vragen naar mevrouw Plaizier) een afspraak maken tot drie werkdagen vóór de afloop van de termijn van ter inzage 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erden – Wabo, uitgebreide procedure, ontwerpbesluit tweede fase,  Verkeersbrug en fietsbrug, Kromwijkerwetering te Woerd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822</meta:user-defined>
    <meta:user-defined meta:name="OVERHEIDop.StcrtID/DC.identifier">stcrt-2017-3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64 454109</meta:user-defined>
    <meta:user-defined meta:name="OVERHEIDop.versieInformatie"/>
  </office:meta>
</office:document-meta>
</file>