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Eikelhofweg 18b</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Eikelhofweg 18b te Olst (kadastraal bekend als gemeente Olst, sectie E, nummers 3535, 3536, 3787, 3788 en 3935) legt het college van B en W een ontwerpbestemmingsplan ter inzage. Het plan maakt het realiseren van een nieuwe opslaghal van 400 m² mogelijk.</text:p>
            <text:p text:style-name="common-al">Het plan (identificatienummer NL.IMRO.1773.BP2017001029-0201) en de bijbehorende stukken liggen ter inzage van 6 juli 2017 tot en met 17 augustus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2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2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2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 Eikelhofweg 18b</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821</meta:user-defined>
    <meta:user-defined meta:name="OVERHEIDop.StcrtID/DC.identifier">stcrt-2017-37821</meta:user-defined>
    <meta:user-defined meta:name="OVERHEID.TaxonomieBeleidsagenda/OVERHEID.category">Ruimte en infrastructuur | Organisatie en beleid</meta:user-defined>
    <meta:user-defined meta:name="OVERHEIDop.Ruimtelijkplan/OVERHEIDop.bekendmakingBetreffendePlan">NL.IMRO.1773.BP2017001029-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RC 18b</meta:user-defined>
    <meta:user-defined meta:name="OVERHEIDop.woonplaats">Olst</meta:user-defined>
    <meta:user-defined meta:name="OVERHEIDop.straatnaam">Eikelhof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913 481401</meta:user-defined>
    <meta:user-defined meta:name="OVERHEIDop.versieInformatie"/>
  </office:meta>
</office:document-meta>
</file>