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Regulier) Groeneweg 32 C, 1861PH, Bergen (NH), het bouwen van een woning (net buiten het reeds aanwezige bouwvlak), 22 juni 2017 (B2016.064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1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8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8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roeneweg 32 C, 1861PH, Bergen (NH), het bouwen van een woning (net buiten het reeds aanwezige bouwvlak), 22 juni 2017 (B2016.0649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5</meta:user-defined>
    <meta:user-defined meta:name="OVERHEIDop.publicationIssue">37814</meta:user-defined>
    <meta:user-defined meta:name="OVERHEIDop.StcrtID/DC.identifier">stcrt-2017-37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32</meta:user-defined>
    <meta:user-defined meta:name="OVERHEIDop.woonplaats">Bergen</meta:user-defined>
    <meta:user-defined meta:name="OVERHEIDop.straatnaam">Groen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8850 518214</meta:user-defined>
    <meta:user-defined meta:name="OVERHEIDop.versieInformatie"/>
  </office:meta>
</office:document-meta>
</file>