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keerterrein Kruisboog’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het bestemmingsplan 'Parkeerterrein Kruisboog' op 27 juni 2017 door de gemeenteraad is vastgesteld. </text:p>
            <text:p text:style-name="common-al">Dit bestemmingsplan heeft betrekking op het terrein gelegen nabij de Kooiweg te Renswoude, tussen Rijksweg A12 en de Zijdewetering. Dit terrein is in gebruik als parkeerterrein ten behoeve van een logistiek- en transportbedrijf op het naastgelegen bedrijventerrein De Faktorij te Veenendaal. Het bestemmingsplan zorgt voor een passende bestemming voor dit parkeerterrein en maakt een vergroting van het parkeerterrein mogelijk. Deze vergroting is gewenst in verband met een uitbreiding van genoemd bedrijf op Veenendaals grondgebied. Met de vergroting van het parkeerterrein zal ook een deel van de Zijdewetering worden omgelegd en zal het geheel landschappelijk worden ingepast. </text:p>
            <text:p text:style-name="common-al"/>
            <text:p text:style-name="common-al">Dit bestemmingsplan is te raadplegen op <text:a xlink:href="http://www.ruimtelijkeplannen.nl/" xlink:type="simple">www.ruimtelijkeplannen.nl</text:a>. Bovendien ligt het plan vanaf heden gedurende zes weken, tijdens openingstijden, ter inzage op de afdeling Omgevingsbeheer van de gemeente Renswoude. </text:p>
            <text:p text:style-name="common-al">Tot 22 augustus 2017 kan schriftelijk beroep worden ingesteld tegen het besluit tot </text:p>
            <text:p text:style-name="common-al">vaststelling van genoemd bestemmingsplan bij de Afdeling bestuursrechtspraak van de Raad van State (AbRS, Postbus 20019, 2500 EA Den Haag) door:</text:p>
            <text:p text:style-name="common-al"/>
            <text:list text:style-name="id1-3-2-1-1-8">
              <text:list-item text:style-override="id1-3-2-1-1-8-1">
                <text:number>1.</text:number>
                <text:p text:style-name="al">Een belanghebbende die tijdig zijn zienswijze op het ontwerpbestemmingsplan naar voren heeft gebracht;</text:p>
              </text:list-item>
              <text:list-item text:style-override="id1-3-2-1-1-8-2">
                <text:number>2.</text:number>
                <text:p text:style-name="al">Een belanghebbende die aantoont dat hij redelijkerwijs niet in staat is geweest om zijn zienswijze tegen het ontwerpbestemmingsplan naar voren te brengen. </text:p>
              </text:list-item>
            </text:list>
            <text:p text:style-name="common-al"/>
            <text:p text:style-name="last-al">Indien beroep wordt ingesteld, dan kan tevens een verzoek om voorlopige voorziening worden ingediend bij de Voorzitter van de AbRS . Voor zowel het beroepschrift als het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Mw. E. Zech (tel: 0318 – 57 81 62/ e.zech@renswoude.nl)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0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0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0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keerterrein Kruisboog’ Renswoude</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7808</meta:user-defined>
    <meta:user-defined meta:name="OVERHEIDop.StcrtID/DC.identifier">stcrt-2017-37808</meta:user-defined>
    <meta:user-defined meta:name="OVERHEID.TaxonomieBeleidsagenda/OVERHEID.category">Ruimte en infrastructuur | Organisatie en beleid</meta:user-defined>
    <meta:user-defined meta:name="OVERHEIDop.Ruimtelijkplan/OVERHEIDop.bekendmakingBetreffendePlan">NL.IMRO.0339.BPKruisboog-vg01</meta:user-defined>
    <meta:user-defined meta:name="DCTERMS.abstract">Dit plan heeft betrekking op het parkeerterrein nabij de Kooiweg te Renswoude, tussen Rijksweg A12 en de Zijdewetering. Het plan zorgt voor een passende bestemming en maakt een vergroting van het parkeerterrein mogelijk. Ook zal een deel van de Zijdewetering worden omgelegd.</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EB 7t</meta:user-defined>
    <meta:user-defined meta:name="OVERHEIDop.woonplaats">Renswoude</meta:user-defined>
    <meta:user-defined meta:name="OVERHEIDop.straatnaam">Kooi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255 450433</meta:user-defined>
    <meta:user-defined meta:name="OVERHEIDop.versieInformatie"/>
  </office:meta>
</office:document-meta>
</file>