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 Strand , Egmond aan Zee 10, 1931AA , nieuwbouw strandpaviljoen De Schelp (WABO17/0100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ontwerpbesluit ligt vanaf 6 juli 2017 zes weken ter inzage in het gemeentehuis van Bergen. Tijdens deze zes weken kan iedereen hierover schriftelijk of mondeling een zienswijze kenbaar maken bij het college van Ber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9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7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7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 Strand , Egmond aan Zee 10, 1931AA , nieuwbouw strandpaviljoen De Schelp (WABO17/01006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7799</meta:user-defined>
    <meta:user-defined meta:name="OVERHEIDop.StcrtID/DC.identifier">stcrt-2017-37799</meta:user-defined>
    <meta:user-defined meta:name="OVERHEID.TaxonomieBeleidsagenda/OVERHEID.category">Ruimte en infrastructuur | Organisatie en beleid</meta:user-defined>
    <meta:user-defined meta:name="OVERHEID.Gemeente/DC.spatial">Bergen (NH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n (NH)</meta:user-defined>
    <dc:language>nl</dc:language>
    <meta:user-defined meta:name="OVERHEID.PostcodeHuisnummer/OVERHEIDop.postcodeHuisnummer">1931AZ 10</meta:user-defined>
    <meta:user-defined meta:name="OVERHEIDop.woonplaats">Egmond aan Zee</meta:user-defined>
    <meta:user-defined meta:name="OVERHEIDop.straatnaam">Strand Egmond aan Zee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03037 514725</meta:user-defined>
    <meta:user-defined meta:name="OVERHEIDop.versieInformatie"/>
  </office:meta>
</office:document-meta>
</file>